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9B07C45E70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cccc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0.964cm"/>
    </style:style>
    <style:style style:name="pr2" style:family="presentation" style:parent-style-name="Standard-notes">
      <style:graphic-properties draw:fill-color="#ffffff" draw:auto-grow-height="true" fo:min-height="10.733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notes">
      <style:graphic-properties draw:fill-color="#ffffff" fo:min-height="10.733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top="0cm" fo:margin-bottom="0cm" fo:line-height="100%" fo:text-align="start"/>
      <style:text-properties fo:color="#000000" fo:font-size="24pt"/>
    </style:style>
    <style:style style:name="P3" style:family="paragraph">
      <style:paragraph-properties fo:text-align="start" style:punctuation-wrap="hanging" style:line-break="strict"/>
    </style:style>
    <style:style style:name="P4" style:family="paragraph">
      <style:paragraph-properties fo:text-align="start" style:punctuation-wrap="hanging" style:line-break="strict"/>
      <style:text-properties fo:color="#ffffff" fo:font-size="36pt" style:font-size-asian="36pt" style:font-size-complex="36pt"/>
    </style:style>
    <style:style style:name="P5" style:family="paragraph">
      <style:paragraph-properties fo:margin-top="0cm" fo:margin-bottom="0cm" fo:line-height="100%" fo:text-align="start"/>
      <style:text-properties fo:color="#000000" fo:font-family="Arial" style:font-family-generic="swiss" style:font-pitch="variable" fo:font-size="24pt"/>
    </style:style>
    <style:style style:name="P6" style:family="paragraph">
      <style:text-properties fo:font-size="20pt"/>
    </style:style>
    <style:style style:name="P7" style:family="paragraph">
      <style:paragraph-properties fo:line-height="70%" style:punctuation-wrap="hanging" style:line-break="strict"/>
    </style:style>
    <style:style style:name="P8" style:family="paragraph"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P9" style:family="paragraph">
      <style:paragraph-properties style:punctuation-wrap="hanging" style:line-break="strict"/>
    </style:style>
    <style:style style:name="P10" style:family="paragraph">
      <style:paragraph-properties fo:line-height="80%" style:punctuation-wrap="hanging" style:line-break="strict"/>
    </style:style>
    <style:style style:name="P11" style:family="paragraph">
      <style:text-properties fo:font-family="Arial" style:font-family-generic="swiss" style:font-pitch="variable" fo:font-size="24pt" style:font-size-asian="32pt" style:font-size-complex="32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line-height="100%" style:punctuation-wrap="hanging" style:line-break="strict"/>
    </style:style>
    <style:style style:name="P14" style:family="paragraph">
      <style:text-properties fo:font-family="Arial" style:font-family-generic="swiss" style:font-pitch="variable"/>
    </style:style>
    <style:style style:name="P15" style:family="paragraph">
      <style:text-properties style:use-window-font-color="true" fo:font-family="Arial" style:font-family-generic="swiss" style:font-pitch="variable"/>
    </style:style>
    <style:style style:name="P16" style:family="paragraph">
      <style:paragraph-properties style:punctuation-wrap="hanging" style:line-break="strict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7" style:family="paragraph">
      <style:text-properties style:use-window-font-color="true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8" style:family="paragraph"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center" style:punctuation-wrap="hanging" style:line-break="strict"/>
    </style:style>
    <style:style style:name="P20" style:family="paragraph">
      <style:paragraph-properties fo:line-height="150%" style:punctuation-wrap="hanging" style:line-break="strict"/>
    </style:style>
    <style:style style:name="T1" style:family="text">
      <style:text-properties fo:color="#000000" fo:font-family="'Source Sans Pro'" style:font-pitch="variable" fo:font-size="24pt" fo:language="fr" fo:country="FR" fo:font-weight="bold" style:font-family-asian="'Source Sans Pro'" style:font-pitch-asian="variable" style:font-size-asian="24pt" style:font-weight-asian="bold" style:font-family-complex="'Source Sans Pro'" style:font-pitch-complex="variable" style:font-size-complex="24pt" style:font-weight-complex="bold"/>
    </style:style>
    <style:style style:name="T2" style:family="text">
      <style:text-properties fo:color="#000000" fo:font-family="Ubuntu" style:font-pitch="variable" fo:font-size="28pt" fo:language="fr" fo:country="FR" fo:font-weight="bold" style:font-family-asian="'Source Sans Pro'" style:font-pitch-asian="variable" style:font-size-asian="28pt" style:font-weight-asian="bold" style:font-family-complex="'Source Sans Pro'" style:font-pitch-complex="variable" style:font-size-complex="28pt" style:font-weight-complex="bold"/>
    </style:style>
    <style:style style:name="T3" style:family="text">
      <style:text-properties fo:color="#000000" fo:font-family="Arial" style:font-family-generic="swiss" style:font-pitch="variable" fo:font-size="28pt" fo:language="fr" fo:country="FR" fo:font-weight="bold" style:font-family-asian="'Source Sans Pro'" style:font-pitch-asian="variable" style:font-size-asian="28pt" style:font-weight-asian="bold" style:font-family-complex="'Source Sans Pro'" style:font-pitch-complex="variable" style:font-size-complex="28pt" style:font-weight-complex="bold"/>
    </style:style>
    <style:style style:name="T4" style:family="text">
      <style:text-properties fo:color="#ffffff" fo:font-family="Arial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5" style:family="text">
      <style:text-properties fo:color="#000000" fo:font-family="Arial" style:font-family-generic="swiss" style:font-pitch="variable" fo:font-size="26pt" fo:language="fr" fo:country="FR" fo:font-weight="bold" style:font-family-asian="'Source Sans Pro'" style:font-pitch-asian="variable" style:font-size-asian="26pt" style:font-weight-asian="bold" style:font-family-complex="'Source Sans Pro'" style:font-pitch-complex="variable" style:font-size-complex="26pt" style:font-weight-complex="bold"/>
    </style:style>
    <style:style style:name="T6" style:family="text">
      <style:text-properties fo:color="#000000" fo:font-family="Arial" style:font-family-generic="swiss" style:font-pitch="variable" fo:font-size="24pt" fo:language="fr" fo:country="FR" fo:font-weight="bold" style:font-family-asian="'Source Sans Pro'" style:font-pitch-asian="variable" style:font-size-asian="24pt" style:font-weight-asian="bold" style:font-family-complex="'Source Sans Pro'" style:font-pitch-complex="variable" style:font-size-complex="24pt" style:font-weight-complex="bold"/>
    </style:style>
    <style:style style:name="T7" style:family="text">
      <style:text-properties fo:color="#000000" fo:font-family="Arial" style:font-family-generic="swiss" style:font-pitch="variable" fo:font-size="22pt" fo:language="fr" fo:country="FR" fo:font-weight="bold" style:font-family-asian="'Source Sans Pro'" style:font-pitch-asian="variable" style:font-size-asian="22pt" style:font-weight-asian="bold" style:font-family-complex="'Source Sans Pro'" style:font-pitch-complex="variable" style:font-size-complex="22pt" style:font-weight-complex="bold"/>
    </style:style>
    <style:style style:name="T8" style:family="text">
      <style:text-properties fo:color="#000000" fo:font-family="Arial" style:font-family-generic="swiss" style:font-pitch="variable" fo:font-size="22pt" fo:language="fr" fo:country="FR" fo:font-weight="normal" style:font-family-asian="'Source Sans Pro'" style:font-pitch-asian="variable" style:font-size-asian="22pt" style:font-weight-asian="normal" style:font-family-complex="'Source Sans Pro'" style:font-pitch-complex="variable" style:font-size-complex="22pt" style:font-weight-complex="normal"/>
    </style:style>
    <style:style style:name="T9" style:family="text">
      <style:text-properties style:use-window-font-color="true" fo:font-family="Arial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10" style:family="text">
      <style:text-properties fo:font-family="Ubuntu" style:font-pitch="variable" fo:font-size="24pt" fo:language="fr" fo:country="FR" fo:font-weight="bold" style:font-size-asian="32pt" style:font-weight-asian="bold" style:font-size-complex="32pt" style:font-weight-complex="bold"/>
    </style:style>
    <style:style style:name="T11" style:family="text">
      <style:text-properties fo:font-family="Arial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12" style:family="text">
      <style:text-properties fo:font-family="Arial" style:font-family-generic="swiss" style:font-pitch="variable" fo:font-size="24pt" fo:language="fr" fo:country="FR" style:font-size-asian="32pt" style:font-size-complex="32pt"/>
    </style:style>
    <style:style style:name="T13" style:family="text">
      <style:text-properties style:text-position="30% 58%" fo:font-family="Arial" style:font-family-generic="swiss" style:font-pitch="variable" fo:font-size="24pt" fo:language="fr" fo:country="FR" style:font-size-asian="32pt" style:font-size-complex="32pt"/>
    </style:style>
    <style:style style:name="T14" style:family="text">
      <style:text-properties fo:font-family="Arial" style:font-family-generic="swiss" style:font-pitch="variable" fo:font-size="26pt" fo:language="fr" fo:country="FR" style:font-size-asian="26pt" style:font-size-complex="26pt"/>
    </style:style>
    <style:style style:name="T15" style:family="text">
      <style:text-properties fo:font-family="Ubuntu" style:font-pitch="variable" fo:font-size="24pt" fo:language="fr" fo:country="FR" style:font-size-asian="32pt" style:font-size-complex="32pt"/>
    </style:style>
    <style:style style:name="T16" style:family="text">
      <style:text-properties style:use-window-font-color="true" fo:font-family="Arial" style:font-family-generic="swiss" style:font-pitch="variable" fo:font-size="24pt" fo:language="fr" fo:country="FR" style:font-size-asian="32pt" style:font-size-complex="32pt"/>
    </style:style>
    <style:style style:name="T17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18" style:family="text">
      <style:text-properties style:use-window-font-color="true" fo:font-family="Arial" style:font-family-generic="swiss" style:font-pitch="variable" fo:font-size="24pt" fo:language="fr" fo:country="FR" fo:font-weight="bold" style:font-size-asian="32pt" style:font-weight-asian="bold" style:font-size-complex="32pt" style:font-weight-complex="bold"/>
    </style:style>
    <style:style style:name="T19" style:family="text">
      <style:text-properties fo:language="fr" fo:country="FR" fo:font-weight="bold" style:font-weight-asian="bold" style:font-weight-complex="bold"/>
    </style:style>
    <style:style style:name="T20" style:family="text">
      <style:text-properties fo:font-family="Arial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21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Arial" style:font-family-generic="swiss" style:font-pitch="variable" fo:font-size="24pt" style:font-size-asian="32pt" style:font-size-complex="32pt"/>
    </style:style>
    <style:style style:name="T23" style:family="text">
      <style:text-properties fo:font-family="Arial" style:font-family-generic="swiss" style:font-pitch="variable" fo:font-size="24pt" fo:font-weight="bold" style:font-size-asian="32pt" style:font-weight-asian="bold" style:font-size-complex="32pt" style:font-weight-complex="bold"/>
    </style:style>
    <style:style style:name="T24" style:family="text">
      <style:text-properties style:use-window-font-color="true" fo:font-family="Arial" style:font-family-generic="swiss" style:font-pitch="variable" fo:language="fr" fo:country="FR" fo:font-weight="bold" style:font-weight-asian="bold" style:font-weight-complex="bold"/>
    </style:style>
    <style:style style:name="T25" style:family="text">
      <style:text-properties style:use-window-font-color="true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style:use-window-font-color="true" fo:font-family="Arial" style:font-family-generic="swiss" style:font-pitch="variable" fo:font-size="20pt" fo:language="fr" fo:country="FR" style:font-size-asian="20pt" style:font-size-complex="20pt"/>
    </style:style>
    <style:style style:name="T27" style:family="text">
      <style:text-properties fo:color="#21409a" fo:font-family="Arial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28" style:family="text">
      <style:text-properties fo:font-family="Arial" style:font-family-generic="swiss" style:font-pitch="variable" fo:font-size="24pt" fo:language="fr" fo:country="FR" fo:font-weight="bold" style:font-size-asian="32pt" style:font-weight-asian="bold" style:font-size-complex="32pt" style:font-weight-complex="bold"/>
    </style:style>
    <style:style style:name="T29" style:family="text">
      <style:text-properties style:text-position="30% 58%" fo:font-family="Arial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30" style:family="text">
      <style:text-properties style:use-window-font-color="tru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style:use-window-font-color="true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ff3333" fo:font-size="24pt" fo:language="fr" fo:country="FR" fo:font-weight="bold" style:font-size-asian="40pt" style:font-weight-asian="bold" style:font-size-complex="40pt" style:font-weight-complex="bold"/>
    </style:style>
    <style:style style:name="T33" style:family="text">
      <style:text-properties fo:font-family="Arial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34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8cm" svg:height="20.964cm" svg:x="4cm" svg:y="-0.7cm" presentation:class="subtitle" presentation:user-transformed="true">
          <draw:text-box draw:corner-radius="14.8cm">
            <text:p text:style-name="P1"><text:span text:style-name="T1"><text:tab/></text:span></text:p>
            <text:p text:style-name="P1"><text:span text:style-name="T2"/></text:p>
            <text:p text:style-name="P1"><text:span text:style-name="T2"><text:s/></text:span><text:span text:style-name="T2"><text:tab/></text:span><text:span text:style-name="T3">1- Le contexte de la nouvelle loi travail</text:span></text:p>
            <text:p text:style-name="P1"><text:span text:style-name="T3"/></text:p>
            <text:p text:style-name="P1"><text:span text:style-name="T3"><text:tab/></text:span><text:span text:style-name="T3">2- L'inversion de la hiérarchie des normes</text:span></text:p>
            <text:p text:style-name="P1"><text:span text:style-name="T3"/></text:p>
            <text:p text:style-name="P1"><text:span text:style-name="T3"><text:tab/></text:span><text:span text:style-name="T3">3- Renforcement du pouvoir de l’employeur</text:span></text:p>
            <text:p text:style-name="P1"><text:span text:style-name="T3"/></text:p>
            <text:p text:style-name="P1"><text:span text:style-name="T3"><text:tab/></text:span><text:span text:style-name="T3">4- Fin du CDI ?</text:span><text:span text:style-name="T3"><text:tab/></text:span></text:p>
            <text:p text:style-name="P1"><text:span text:style-name="T3"/></text:p>
            <text:p text:style-name="P1"><text:span text:style-name="T3"><text:tab/></text:span><text:span text:style-name="T3">5- Comment agir ?</text:span></text:p>
          </draw:text-box>
        </draw:frame>
        <draw:rect draw:style-name="gr1" draw:text-style-name="P4" draw:layer="layout" svg:width="22.2cm" svg:height="5cm" svg:x="7.8cm" svg:y="-1cm">
          <text:p text:style-name="P3"><text:span text:style-name="T4">Pourquoi être en grève et </text:span></text:p>
          <text:p text:style-name="P3"><text:span text:style-name="T4">manifester mardi 12 septembre ?</text:span>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4.8cm" svg:height="20.964cm" svg:x="2.1cm" svg:y="1.5cm" presentation:class="subtitle" presentation:user-transformed="true">
          <draw:text-box draw:corner-radius="14.8cm">
            <text:p text:style-name="P1"><text:span text:style-name="T5">- Peu d’éléments dans le programme d’Emmanuel Macron</text:span></text:p>
            <text:p text:style-name="P1"><text:span text:style-name="T6"/></text:p>
            <text:p text:style-name="P1"><text:span text:style-name="T6">- Des concertations à marche forcée, pendant l’été et en bilatérale</text:span></text:p>
            <text:p text:style-name="P1"><text:span text:style-name="T7"><text:s text:c="2"/></text:span><text:span text:style-name="T8"><text:tab/></text:span><text:span text:style-name="T8"><text:tab/></text:span><text:span text:style-name="T8">→ </text:span><text:span text:style-name="T8">sans que le gouvernement rende publiques ses propositions</text:span></text:p>
            <text:p text:style-name="P1"><text:span text:style-name="T8"><text:s/></text:span><text:span text:style-name="T8"><text:tab/></text:span><text:span text:style-name="T8"><text:tab/></text:span><text:span text:style-name="T8">→ </text:span><text:span text:style-name="T8">alors qu’il faisait travailler ses services sur des propositions très précises qui ont été dévoilées par la presse</text:span><text:span text:style-name="T6"> <text:s text:c="3"/></text:span></text:p>
            <text:p text:style-name="P1"><text:span text:style-name="T6"/></text:p>
            <text:p text:style-name="P1"><text:span text:style-name="T6"><text:s/></text:span><text:span text:style-name="T6">- Un recours aux ordonnances : un déni de la représentation nationale</text:span></text:p>
          </draw:text-box>
        </draw:frame>
        <draw:rect draw:style-name="gr1" draw:text-style-name="P4" draw:layer="layout" svg:width="22.2cm" svg:height="5cm" svg:x="7.8cm" svg:y="-1cm">
          <text:p text:style-name="P3"><text:span text:style-name="T4">Le contexte : </text:span></text:p>
          <text:p text:style-name="P3"><text:span text:style-name="T4">La stratégie de l’opacité</text:span></text:p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rect draw:style-name="gr1" draw:text-style-name="P4" draw:layer="layout" svg:width="22.2cm" svg:height="5cm" svg:x="7.8cm" svg:y="-1cm">
          <text:p text:style-name="P3"><text:span text:style-name="T4">Ce que contiennent</text:span></text:p>
          <text:p text:style-name="P3"><text:span text:style-name="T4">les ordonnances</text:span></text:p>
        </draw:rect>
        <draw:frame presentation:style-name="pr3" draw:text-style-name="P8" draw:layer="layout" svg:width="24.8cm" svg:height="12.179cm" svg:x="0.3cm" svg:y="4.915cm" presentation:class="outline" presentation:user-transformed="true">
          <draw:text-box>
            <text:p text:style-name="P7"><text:span text:style-name="T9"/></text:p>
            <text:p text:style-name="P7"><text:span text:style-name="T9"><text:s/></text:span><text:span text:style-name="T9"><text:tab/></text:span><text:span text:style-name="T9"><text:tab/></text:span><text:span text:style-name="T9">1- Etendre l’inversion de la hiérarchie des normes</text:span></text:p>
            <text:p text:style-name="P7"><text:span text:style-name="T9"/></text:p>
            <text:p text:style-name="P7"><text:span text:style-name="T9"/></text:p>
            <text:p text:style-name="P7"><text:span text:style-name="T9"><text:s/></text:span><text:span text:style-name="T9"><text:tab/></text:span><text:span text:style-name="T9"><text:tab/></text:span><text:span text:style-name="T9">2- Donner les pleins pouvoirs à l’employeur dans </text:span><text:span text:style-name="T9"><text:tab/></text:span><text:span text:style-name="T9"><text:tab/></text:span><text:span text:style-name="T9"><text:tab/></text:span><text:span text:style-name="T9">l’entreprise</text:span></text:p>
            <text:p text:style-name="P7"><text:span text:style-name="T9"/></text:p>
            <text:p text:style-name="P7"><text:span text:style-name="T9"/></text:p>
            <text:p text:style-name="P7"><text:span text:style-name="T9"><text:s/></text:span><text:span text:style-name="T9"><text:tab/></text:span><text:span text:style-name="T9"><text:tab/></text:span><text:span text:style-name="T9">3- Programmer la fin du CD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15.286cm" svg:x="2.201cm" svg:y="4.414cm" presentation:class="outline" presentation:user-transformed="true">
          <draw:text-box>
            <text:p text:style-name="P9"><text:span text:style-name="T10"/></text:p>
            <text:p text:style-name="P9"><text:span text:style-name="T11">1. Simplifier ?</text:span></text:p>
            <text:p text:style-name="P9"><text:span text:style-name="T12"><text:s/></text:span><text:span text:style-name="T12"><text:tab/></text:span><text:span text:style-name="T12">- 5</text:span><text:span text:style-name="T13">e</text:span><text:span text:style-name="T12"> réforme en 5 ans (sécurisation de l’emploi, Rebsamen, Macron, loi Travail) sans évaluation </text:span></text:p>
            <text:p text:style-name="P9"><text:span text:style-name="T12"><text:s/></text:span><text:span text:style-name="T12"><text:tab/></text:span><text:span text:style-name="T12">- la loi Travail a rajouté 150 pages au Code du travail</text:span></text:p>
            <text:p text:style-name="P9"><text:span text:style-name="T12"/></text:p>
            <text:p text:style-name="P9"><text:span text:style-name="T14"><text:s/></text:span><text:span text:style-name="T11">2. Créer de l’emploi ?</text:span></text:p>
            <text:p text:style-name="P9"><text:span text:style-name="T15"><text:s/></text:span><text:span text:style-name="T12"><text:tab/></text:span><text:span text:style-name="T12">- aucune étude économique ne l’a démontré</text:span></text:p>
            <text:p text:style-name="P9"><text:span text:style-name="T12"><text:s/></text:span><text:span text:style-name="T12"><text:tab/></text:span><text:span text:style-name="T12">- enquête INSEE montre que le Code du travail est seulement le 4</text:span><text:span text:style-name="T13">e</text:span><text:span text:style-name="T12"> motif de non recrutement</text:span><text:span text:style-name="T15"> </text:span></text:p>
          </draw:text-box>
        </draw:frame>
        <draw:rect draw:style-name="gr1" draw:text-style-name="P4" draw:layer="layout" svg:width="22.2cm" svg:height="5cm" svg:x="7.8cm" svg:y="-1cm">
          <text:p text:style-name="P3"><text:span text:style-name="T4">Un mensonge : </text:span></text:p>
          <text:p text:style-name="P3"><text:span text:style-name="T4">Simplifier et créer de l’emploi ?</text:span></text:p>
        </draw:rect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rect draw:style-name="gr1" draw:text-style-name="P4" draw:layer="layout" svg:width="22.2cm" svg:height="5cm" svg:x="7.8cm" svg:y="-1cm">
          <text:p text:style-name="P3"><text:span text:style-name="T4">Ce que contiennent</text:span></text:p>
          <text:p text:style-name="P3"><text:span text:style-name="T4">les ordonnances</text:span></text:p>
        </draw:rect>
        <draw:frame presentation:style-name="pr3" draw:text-style-name="P8" draw:layer="layout" svg:width="24.8cm" svg:height="12.179cm" svg:x="0.3cm" svg:y="4.915cm" presentation:class="outline" presentation:user-transformed="true">
          <draw:text-box>
            <text:p text:style-name="P7"><text:span text:style-name="T9"/></text:p>
            <text:p text:style-name="P7"><text:span text:style-name="T9"><text:s/></text:span><text:span text:style-name="T9"><text:tab/></text:span><text:span text:style-name="T9"><text:tab/></text:span><text:span text:style-name="T9">1- Etendre l’inversion de la hiérarchie des normes</text:span></text:p>
            <text:p text:style-name="P7"><text:span text:style-name="T9"/></text:p>
            <text:p text:style-name="P7"><text:span text:style-name="T9"/></text:p>
            <text:p text:style-name="P7"><text:span text:style-name="T9"><text:s/></text:span><text:span text:style-name="T9"><text:tab/></text:span><text:span text:style-name="T9"><text:tab/></text:span><text:span text:style-name="T9">2- Donner les pleins pouvoirs à l’employeur dans </text:span><text:span text:style-name="T9"><text:tab/></text:span><text:span text:style-name="T9"><text:tab/></text:span><text:span text:style-name="T9"><text:tab/></text:span><text:span text:style-name="T9">l’entreprise</text:span></text:p>
            <text:p text:style-name="P7"><text:span text:style-name="T9"/></text:p>
            <text:p text:style-name="P7"><text:span text:style-name="T9"/></text:p>
            <text:p text:style-name="P7"><text:span text:style-name="T9"><text:s/></text:span><text:span text:style-name="T9"><text:tab/></text:span><text:span text:style-name="T9"><text:tab/></text:span><text:span text:style-name="T9">3- Programmer la fin du CD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5.686cm" svg:x="1.4cm" svg:y="4.914cm" presentation:class="outline" presentation:user-transformed="true">
          <draw:text-box>
            <text:list text:style-name="L2">
              <text:list-header>
                <text:p text:style-name="P9"><text:span text:style-name="T11">La loi El Khomri a réécrit la partie temps de</text:span></text:p>
                <text:p text:style-name="P9"><text:span text:style-name="T11">travail du Code du travail. La loi est soit : </text:span></text:p>
                <text:p text:style-name="P9"><text:span text:style-name="T16"><text:s/></text:span><text:span text:style-name="T16"><text:tab/></text:span><text:span text:style-name="T16"><text:tab/></text:span><text:span text:style-name="T16">- impérative. Ex : les 35h</text:span></text:p>
                <text:p text:style-name="P9"><text:span text:style-name="T16"><text:s/></text:span><text:span text:style-name="T16"><text:tab/></text:span><text:span text:style-name="T16"><text:tab/></text:span><text:span text:style-name="T16">- négociable, c-a-d uniquement quand pas d’accord. </text:span></text:p>
                <text:p text:style-name="P9"><text:span text:style-name="T12"><text:s/></text:span><text:span text:style-name="T12"><text:tab/></text:span><text:span text:style-name="T12"><text:tab/></text:span><text:span text:style-name="T17">Ex : majoration des heures sup</text:span></text:p>
                <text:p text:style-name="P9"><text:span text:style-name="T9">Les accords de branches ne s’appliquent que quand il n’y a pas d’accord d’entreprise</text:span></text:p>
                <text:p text:style-name="P9"><text:span text:style-name="T16">Dans ses ordonnances, le gouvernement veut étendre <text:s/>ces principes à l’ensemble des entreprises de moins de 50 salariés <text:s/>(exemple nos exploitations agricoles).</text:span><text:span text:style-name="T12"> 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Étendre l’inversion </text:span></text:p>
          <text:p text:style-name="P3"><text:span text:style-name="T4">de la hiérarchie des normes</text:span></text:p>
        </draw:rect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15.486cm" svg:x="1.4cm" svg:y="5.614cm" presentation:class="outline" presentation:user-transformed="true">
          <draw:text-box>
            <text:list text:style-name="L2">
              <text:list-header>
                <text:p text:style-name="P10"><text:span text:style-name="T9">Le gouvernement a reculé sur le rôle des branches,</text:span><text:span text:style-name="T9"><text:line-break/></text:span><text:span text:style-name="T9">et des thèmes restent indérogeables</text:span><text:span text:style-name="T9"><text:line-break/></text:span><text:span text:style-name="T9">(femme/homme, taux horaires...)</text:span></text:p>
                <text:p text:style-name="P10"><text:span text:style-name="T18">mais…la fragilisation des branches demeurent sur toute une série d’autres thèmes</text:span></text:p>
                <text:p text:style-name="P10"><text:span text:style-name="T18"/></text:p>
                <text:p text:style-name="P10"><text:span text:style-name="T11">Deux inconnues majeures :</text:span></text:p>
                <text:p text:style-name="P10"><text:span text:style-name="T16"><text:s/></text:span><text:span text:style-name="T16"><text:tab/></text:span><text:span text:style-name="T16">- Quelles sont les dispositions encore réglementées ?</text:span><text:span text:style-name="T16"><text:line-break/></text:span><text:span text:style-name="T16"/></text:p>
                <text:p text:style-name="P10"><text:span text:style-name="T16"><text:s/></text:span><text:span text:style-name="T16"><text:tab/></text:span><text:span text:style-name="T16">- En l’absence d’accord de branche, une loi « mieux-</text:span><text:span text:style-name="T16"><text:tab/></text:span><text:span text:style-name="T16"><text:tab/></text:span><text:span text:style-name="T16"><text:tab/></text:span><text:span text:style-name="T16"><text:tab/></text:span><text:span text:style-name="T16">disante » pourra t-elle encore s’imposer à un accord </text:span><text:span text:style-name="T16"><text:tab/></text:span><text:span text:style-name="T16"><text:tab/></text:span><text:span text:style-name="T16"><text:tab/></text:span><text:span text:style-name="T16"><text:tab/></text:span><text:span text:style-name="T16">d’entreprise ?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Étendre l’inversion </text:span></text:p>
          <text:p text:style-name="P3"><text:span text:style-name="T4">de la hiérarchie des normes</text:span></text:p>
        </draw:rect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19"/></text:p>
                <text:p text:style-name="P9"><text:span text:style-name="T20">L’accord d’entreprise s’impose au</text:span><text:span text:style-name="T20"><text:line-break/></text:span><text:span text:style-name="T20"/></text:p>
                <text:p text:style-name="P9"><text:span text:style-name="T20">contrat de travail, en cas de refus, le </text:span></text:p>
                <text:p text:style-name="P9"><text:span text:style-name="T20"><text:line-break/></text:span><text:span text:style-name="T20">motif du licenciement est acquis !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Étendre l’inversion </text:span></text:p>
          <text:p text:style-name="P3"><text:span text:style-name="T4">de la hiérarchie des normes</text:span></text:p>
        </draw:rect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4" draw:layer="layout" svg:width="26.8cm" svg:height="15.486cm" svg:x="1.4cm" svg:y="5.214cm" presentation:class="outline" presentation:user-transformed="true">
          <draw:text-box>
            <text:list text:style-name="L2">
              <text:list-header>
                <text:p text:style-name="P7"><text:span text:style-name="T21">Pour être valable un accord doit aujourd’hui</text:span><text:span text:style-name="T21"><text:line-break/></text:span><text:span text:style-name="T21">être signé par :</text:span></text:p>
                <text:p text:style-name="P7"><text:span text:style-name="T22"><text:s/></text:span><text:span text:style-name="T22">- Soit les syndicats qui représentent 50 % des voix exprimées</text:span></text:p>
                <text:p text:style-name="P13"><text:span text:style-name="T22"><text:s/></text:span><text:span text:style-name="T22">- Soit les syndicats qui représentent 30 %: dans ce cas l’accord peut être validé par une majorité de salarié-es lors d’un referendum </text:span></text:p>
                <text:p text:style-name="P7"><text:span text:style-name="T23"/></text:p>
                <text:p text:style-name="P7"><text:span text:style-name="T21">Loi Travail XXL :</text:span></text:p>
                <text:p text:style-name="P7"><text:span text:style-name="T22"><text:s/></text:span><text:span text:style-name="T22">- Extension du référendum utilisable par l’employeur</text:span></text:p>
                <text:p text:style-name="P7"><text:span text:style-name="T22"><text:s/></text:span><text:span text:style-name="T22">- Extension des possibilités de négocier avec des représentants non syndiqués <text:s/></text:span></text:p>
                <text:p text:style-name="P7"><text:span text:style-name="T22"><text:s/></text:span><text:span text:style-name="T22">- Limiter le contrôle du juge sur les accords (inversion charge de la preuve + délais de recours réduits)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Pleins pouvoirs à l’employeur</text:span></text:p>
        </draw:rect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15" draw:layer="layout" svg:width="25.199cm" svg:height="15.686cm" svg:x="1.4cm" svg:y="5.514cm" presentation:class="outline" presentation:user-transformed="true">
          <draw:text-box>
            <text:list text:style-name="L2">
              <text:list-header>
                <text:p text:style-name="P13"><text:span text:style-name="T24">- Négociation dans les TPE (&lt;20 salarié.es) : l’employeur désigne son interlocuteur, non élu, non mandaté !</text:span></text:p>
                <text:p text:style-name="P13"><text:span text:style-name="T24">- Négociations dans les PME (&lt;50 salarié.es) : l’élu.e du personnel n’est pas mandaté.e par une organisation syndicale.</text:span></text:p>
                <text:p text:style-name="P13"><text:span text:style-name="T24">- Dans les entreprises de plus de 11 salarié.es, possibilité de fusion des instances représentatives en un seul « Comité Social et Économique » :</text:span></text:p>
                <text:p text:style-name="P13"><text:span text:style-name="T25">Délégués du Personnel/Comités d’Entreprise/ CHSCT : </text:span><text:span text:style-name="T24"><text:line-break/></text:span><text:span text:style-name="T26">Quelles prérogatives ? Quel financement des activités de cette instance ? Moins d’élu.es ! </text:span></text:p>
                <text:p text:style-name="P10"><text:span text:style-name="T26">Dans l’EAP, grave menace sur les CHSCT et le droit syndical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Pleins pouvoirs à l’employeur</text:span></text:p>
        </draw:rect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16" draw:layer="layout" svg:width="25.199cm" svg:height="14.686cm" svg:x="-0.2cm" svg:y="5.6cm" presentation:class="outline" presentation:user-transformed="true">
          <draw:text-box>
            <text:list text:style-name="L2">
              <text:list-header>
                <text:p text:style-name="P9"><text:span text:style-name="T11"/></text:p>
                <text:p text:style-name="P9"><text:span text:style-name="T11">- Plafonnement des condamnations prud’homm</text:span><text:span text:style-name="T27">al</text:span><text:span text:style-name="T11">es en cas de licenciement abusif : sécuriser financièrement l’employeur en lui permettant d’anticiper un licenciement abusif ! 30 ans d’ancienneté = 20 mois de salaires !</text:span></text:p>
                <text:p text:style-name="P9"><text:span text:style-name="T11"/></text:p>
                <text:p text:style-name="P9"><text:span text:style-name="T11">- Limitation des délais de recours : réduction de 50 % des délais de recours : sécuriser l’employeur dans le temps ! 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La fin du CDI</text:span></text:p>
        </draw:rect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15.086cm" svg:x="0.201cm" svg:y="5.6cm" presentation:class="outline" presentation:user-transformed="true">
          <draw:text-box>
            <text:list text:style-name="L2">
              <text:list-header>
                <text:p text:style-name="P9"><text:span text:style-name="T9">- Extension du « CDI de chantier » à toutes les branches, faux CDI lié uniquement à une mission ce qui signifie la fin de la prime de précarité et des indemnités compensatoires de congés payés des CDD. </text:span></text:p>
                <text:p text:style-name="P9"><text:span text:style-name="T9"/></text:p>
                <text:p text:style-name="P9"><text:span text:style-name="T9">- Négociation dans chaque branche (et plus dans le code du travail) des motifs, durées max, délai de carence… des contrats temporaires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La fin du CDI</text:span></text:p>
        </draw:rect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15.486cm" svg:x="0.001cm" svg:y="4.114cm" presentation:class="outline" presentation:user-transformed="true">
          <draw:text-box>
            <text:list text:style-name="L2">
              <text:list-header>
                <text:p text:style-name="P9"><text:span text:style-name="T28"/></text:p>
                <text:p text:style-name="P9"><text:span text:style-name="T11">4</text:span><text:span text:style-name="T29">e</text:span><text:span text:style-name="T11"> réforme des Plans sociaux en 5 ans</text:span></text:p>
                <text:list>
                  <text:list-item>
                    <text:p text:style-name="P9"><text:span text:style-name="T16">Périmètre national pour évaluer les difficultés économiques.</text:span></text:p>
                    <text:p text:style-name="P9"><text:span text:style-name="T16"/></text:p>
                  </text:list-item>
                  <text:list-item>
                    <text:p text:style-name="P9"><text:span text:style-name="T16">Modification du seuil? Allègement des obligations pour les PME</text:span></text:p>
                    <text:p text:style-name="P9"><text:span text:style-name="T16"/></text:p>
                  </text:list-item>
                  <text:list-item>
                    <text:p text:style-name="P9"><text:span text:style-name="T16">Allègement des obligations de reclassement : création d’une possibilité de rupture conventionnelle collective sans obligation d’accompagnement !</text:span></text:p>
                  </text:list-item>
                </text:list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La fin du CDI</text:span></text:p>
        </draw:rect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18" draw:layer="layout" svg:width="25.199cm" svg:height="16.057cm" svg:x="1.4cm" svg:y="5.443cm" presentation:class="outline" presentation:user-transformed="true">
          <draw:text-box>
            <text:list text:style-name="L2">
              <text:list-header>
                <text:p><text:span text:style-name="T30">- 120 000 suppressions d’emplois annoncées :</text:span><text:span text:style-name="T30"><text:line-break/></text:span><text:span text:style-name="T31">(50 000 Etat et 70 000 territorial, avec des conséquences lourdes sur les personnels régions des lycées)</text:span></text:p>
                <text:p><text:span text:style-name="T30">- Gel du point d'indice</text:span></text:p>
                <text:p><text:span text:style-name="T30">- Retour du jour de carence</text:span></text:p>
                <text:p><text:span text:style-name="T30">- Baisse des subventions des emplois aidés : </text:span></text:p>
                <text:p><text:span text:style-name="T31">(310 000 en 2017 contre 459 000 contrats signés en 2016)</text:span></text:p>
                <text:p><text:span text:style-name="T30">- baisse drastique de la dépense publique de plus de 60 milliards d’euros</text:span></text:p>
                <text:p><text:span text:style-name="T30">- la menace de voir reporter les mesures PPCR</text:span></text:p>
                <text:p><text:span text:style-name="T30">- augmentation de la CSG</text:span></text:p>
              </text:list-header>
            </text:list>
          </draw:text-box>
        </draw:frame>
        <draw:rect draw:style-name="gr1" draw:text-style-name="P4" draw:layer="layout" svg:width="22.2cm" svg:height="5cm" svg:x="6.1cm" svg:y="-0.5cm">
          <text:p text:style-name="P3"><text:span text:style-name="T4"><text:s/></text:span><text:span text:style-name="T4">Au même moment, des attaques</text:span><text:span text:style-name="T4"><text:line-break/></text:span><text:span text:style-name="T4"> contre les salarié.es de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la Fonction Publique</text:span></text:p>
        </draw:rect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25.199cm" svg:height="12.179cm" svg:x="-0.154cm" svg:y="7.221cm" presentation:class="outline" presentation:user-transformed="true">
          <draw:text-box>
            <text:list text:style-name="L2">
              <text:list-header>
                <text:p text:style-name="P9"><text:span text:style-name="T9">- la mobilisation de l’an passé a permis de faire reculer le gouvernement sur de nombreux points</text:span></text:p>
                <text:p text:style-name="P9"><text:span text:style-name="T9"/></text:p>
                <text:p text:style-name="P9"><text:span text:style-name="T9">- une nouvelle mobilisation est indispensable sachant que le gouvernement a trois mois après les ordonnances pour faire ratifier dans la loi</text:span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Comment agir ?</text:span></text:p>
        </draw:rect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2.179cm" svg:x="1.4cm" svg:y="3.914cm" presentation:class="outline" presentation:user-transformed="true">
          <draw:text-box>
            <text:list text:style-name="L2">
              <text:list-header>
                <text:p text:style-name="P19"><text:span text:style-name="T32"/></text:p>
                <text:p text:style-name="P20"><text:span text:style-name="T33"/></text:p>
                <text:p text:style-name="P20"><text:span text:style-name="T33">D’ici là, on informe sur le contenu de la loi Travail XXL pour que les salarié-es puissent se mobiliser en connaissance de cause</text:span><text:span text:style-name="T34"> </text:span></text:p>
                <text:p text:style-name="P9"><text:span text:style-name="T34"/></text:p>
              </text:list-header>
            </text:list>
          </draw:text-box>
        </draw:frame>
        <draw:rect draw:style-name="gr1" draw:text-style-name="P4" draw:layer="layout" svg:width="22.2cm" svg:height="5cm" svg:x="7.8cm" svg:y="-1cm">
          <text:p text:style-name="P3"><text:span text:style-name="T4">Rendez-vous dans l’action</text:span></text:p>
          <text:p text:style-name="P3"><text:span text:style-name="T4"><text:s/></text:span><text:span text:style-name="T4">le 12 septembre!</text:span></text:p>
        </draw:rect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0.73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Mgr5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family="Arial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408cm" svg:height="0.757cm" svg:x="-1cm" svg:y="17.86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9.697cm" svg:height="21.1cm" svg:x="0.001cm" svg:y="0cm">
        <draw:image xlink:href="Pictures/1000000000000DB4000009B07C45E708.jpg" xlink:type="simple" xlink:show="embed" xlink:actuate="onLoad">
          <text:p/>
        </draw:image>
      </draw:frame>
      <draw:frame draw:style-name="Mgr4" draw:text-style-name="MP5" draw:layer="backgroundobjects" svg:width="6cm" svg:height="0.963cm" svg:x="24cm" svg:y="19.9cm">
        <draw:text-box>
          <text:p><text:span text:style-name="MT2">snetap-fsu.fr</text:span></text:p>
        </draw:text-box>
      </draw:frame>
      <draw:frame draw:style-name="Mgr5" draw:layer="backgroundobjects" svg:width="11.119cm" svg:height="1.202cm" svg:x="0.084cm" svg:y="19.798cm">
        <draw:text-box>
          <text:p><text:page-number>&lt;numéro&gt;</text:page-number>/<text:page-count>16</text:page-count></text:p>
        </draw:text-box>
      </draw:frame>
      <draw:frame draw:style-name="Mgr6" draw:text-style-name="MP5" draw:layer="backgroundobjects" svg:width="8.2cm" svg:height="1.675cm" svg:x="10.8cm" svg:y="19.901cm">
        <draw:text-box>
          <text:p><text:span text:style-name="MT2">snetap@snetap-fsu.fr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8-28T16:12:51.217779610</meta:creation-date>
    <meta:editing-duration>PT9H1M39S</meta:editing-duration>
    <meta:editing-cycles>27</meta:editing-cycles>
    <meta:generator>OpenOffice/4.1.3$Win32 OpenOffice.org_project/413m1$Build-9783</meta:generator>
    <dc:date>2017-09-05T12:40:36.45</dc:date>
    <dc:creator>Gaël Voisin</dc:creator>
    <meta:document-statistic meta:object-count="89"/>
  </office:meta>
</office:document-meta>
</file>