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400000002AB06F49681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185cm"/>
    </style:style>
    <style:style style:name="gr3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75cm"/>
    </style:style>
    <style:style style:name="pr1" style:family="presentation" style:parent-style-name="courgette_5f_EA-title">
      <style:graphic-properties fo:min-height="5.135cm"/>
    </style:style>
    <style:style style:name="pr2" style:family="presentation" style:parent-style-name="courgette_5f_EA-notes">
      <style:graphic-properties draw:fill-color="#ffffff" draw:auto-grow-height="true" fo:min-height="13.364cm"/>
    </style:style>
    <style:style style:name="pr3" style:family="presentation" style:parent-style-name="courgette_5f_EA-title">
      <style:graphic-properties draw:auto-grow-height="true" fo:min-height="3.149cm"/>
    </style:style>
    <style:style style:name="pr4" style:family="presentation" style:parent-style-name="courgette_5f_EA-outline1">
      <style:graphic-properties draw:auto-grow-height="true" fo:min-height="9.163cm"/>
    </style:style>
    <style:style style:name="pr5" style:family="presentation" style:parent-style-name="courgette_5f_EA-outline1">
      <style:graphic-properties fo:min-height="20.913cm"/>
    </style:style>
    <style:style style:name="pr6" style:family="presentation" style:parent-style-name="courgette_5f_EA-title">
      <style:graphic-properties draw:stroke="none" draw:fill="none" fo:min-height="3.292cm"/>
    </style:style>
    <style:style style:name="pr7" style:family="presentation" style:parent-style-name="courgette_5f_EA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3" style:family="paragraph">
      <loext:graphic-properties draw:fill-color="#ffffff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margin-top="0cm" fo:margin-bottom="0.1cm" fo:text-align="justify"/>
    </style:style>
    <style:style style:name="P6" style:family="paragraph">
      <style:paragraph-properties fo:text-align="justify"/>
    </style:style>
    <style:style style:name="P7" style:family="paragraph">
      <style:paragraph-properties fo:text-align="start"/>
    </style:style>
    <style:style style:name="P8" style:family="paragraph">
      <style:paragraph-properties fo:text-align="justify"/>
      <style:text-properties fo:font-size="18pt" style:font-size-asian="18pt" style:font-size-complex="18pt"/>
    </style:style>
    <style:style style:name="P9" style:family="paragraph">
      <style:paragraph-properties fo:text-align="justify">
        <style:tab-stops/>
      </style:paragraph-properties>
    </style:style>
    <style:style style:name="P10" style:family="paragraph">
      <loext:graphic-properties draw:fill="none" draw:fill-color="#ffffff"/>
      <style:paragraph-properties fo:text-align="justify">
        <style:tab-stops/>
      </style:paragraph-properties>
      <style:text-properties fo:font-size="22pt" style:font-size-asian="22pt" style:font-size-complex="22pt"/>
    </style:style>
    <style:style style:name="P11" style:family="paragraph">
      <style:paragraph-properties fo:text-align="justify"/>
      <style:text-properties fo:font-size="20pt" style:font-size-asian="20pt" style:font-size-complex="20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 draw:fill-color="#ffffff"/>
      <style:paragraph-properties fo:text-align="justify"/>
      <style:text-properties fo:font-size="22pt" style:font-size-asian="22pt" style:font-size-complex="22pt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1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Arial1" fo:font-size="22pt" fo:font-weight="bold" style:font-size-asian="22pt" style:font-weight-asian="bold" style:font-name-complex="Arial1" style:font-size-complex="22pt" style:font-weight-complex="bold"/>
    </style:style>
    <style:style style:name="T6" style:family="text">
      <style:text-properties style:font-name="Arial1" fo:font-size="22pt" fo:font-weight="normal" style:font-size-asian="22pt" style:font-weight-asian="normal" style:font-name-complex="Arial1" style:font-size-complex="22pt" style:font-weight-complex="normal"/>
    </style:style>
    <style:style style:name="T7" style:family="text">
      <style:text-properties style:font-name="Arial1" fo:font-size="22pt" style:font-size-asian="22pt" style:font-name-complex="Arial1" style:font-size-complex="22pt"/>
    </style:style>
    <style:style style:name="T8" style:family="text">
      <style:text-properties style:font-name="Arial1" fo:font-size="18pt" style:font-size-asian="18pt" style:font-name-complex="Arial1" style:font-size-complex="18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2pt" fo:font-weight="normal" style:font-size-asian="22pt" style:font-weight-asian="normal" style:font-size-complex="22pt" style:font-weight-complex="normal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urgette_5f_EA" presentation:presentation-page-layout-name="AL1T0">
        <office:forms form:automatic-focus="false" form:apply-design-mode="false"/>
        <draw:frame presentation:style-name="pr1" draw:text-style-name="P2" draw:layer="layout" svg:width="22.296cm" svg:height="5.135cm" svg:x="5.185cm" svg:y="7.156cm" presentation:class="title" presentation:user-transformed="true">
          <draw:text-box>
            <text:p text:style-name="P1"><text:span text:style-name="T1">Résultats de l'enquête PAI/PAP dans l'enseignement agricole</text:span><text:span text:style-name="T1"><text:line-break/></text:span><text:span text:style-name="T1">(2015-2016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urgette_5f_EA" presentation:presentation-page-layout-name="AL2T1">
        <office:forms form:automatic-focus="false" form:apply-design-mode="false"/>
        <draw:frame presentation:style-name="pr3" draw:text-style-name="P4" draw:layer="layout" svg:width="22.296cm" svg:height="3.149cm" svg:x="4.666cm" svg:y="0.52cm" presentation:class="title" presentation:user-transformed="true">
          <draw:text-box>
            <text:p text:style-name="P1"><text:span text:style-name="T2">Évolution du nombre d'élèves en situation de handicap couvert par un PAI/PAP</text:span></text:p>
          </draw:text-box>
        </draw:frame>
        <draw:frame presentation:style-name="pr4" draw:text-style-name="P8" draw:layer="layout" svg:width="23cm" svg:height="9.163cm" svg:x="5cm" svg:y="4.337cm" presentation:class="outline" presentation:user-transformed="true">
          <draw:text-box>
            <text:p text:style-name="P5"><text:span text:style-name="T3"/></text:p>
            <text:p text:style-name="P6"><text:span text:style-name="T4">Nombre de PAI</text:span><text:span text:style-name="T4"><text:tab/></text:span><text:span text:style-name="T4"><text:tab/></text:span><text:span text:style-name="T4"><text:tab/></text:span><text:span text:style-name="T4"><text:tab/></text:span><text:span text:style-name="T4">Nombre de PAP</text:span></text:p>
            <text:p text:style-name="P6"><text:span text:style-name="T5">2012-2013 </text:span><text:span text:style-name="T6">: </text:span><text:span text:style-name="T5"><text:s/></text:span><text:span text:style-name="T6">2484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-</text:span></text:p>
            <text:p text:style-name="P6"><text:span text:style-name="T5">2013-2014 </text:span><text:span text:style-name="T7">: 3433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-</text:span></text:p>
            <text:p><text:span text:style-name="T5">2014-2015</text:span><text:span text:style-name="T7"> : 2656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-</text:span></text:p>
            <text:p text:style-name="P7"><text:span text:style-name="T5">2015-2016</text:span><text:span text:style-name="T7"> : 1942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3369</text:span></text:p>
            <text:p text:style-name="P6"><text:span text:style-name="T8"/></text:p>
            <text:p text:style-name="P6"><text:span text:style-name="T8"/></text:p>
          </draw:text-box>
        </draw:frame>
        <draw:frame draw:style-name="gr2" draw:text-style-name="P10" draw:layer="layout" svg:width="22.5cm" svg:height="5.435cm" svg:x="4.5cm" svg:y="12cm">
          <draw:text-box>
            <text:p text:style-name="P9"><text:span text:style-name="T9">On observe pour l'année 2015-2016 un réel transfert du nombre de PAI vers les PAP.</text:span></text:p>
            <text:p text:style-name="P9"><text:span text:style-name="T9">Concernant l'évolution des PAI, les interprétations statistiques semblent peu pertinentes dans la mesure où l'enquête de 2014-2015 a été insuffisament renseignée suite à son ouverture tardiv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urgette_5f_EA" presentation:presentation-page-layout-name="AL2T1">
        <office:forms form:automatic-focus="false" form:apply-design-mode="false"/>
        <draw:frame presentation:style-name="pr5" draw:text-style-name="P11" draw:layer="layout" svg:width="22.296cm" svg:height="20.913cm" svg:x="5.204cm" svg:y="0.5cm" presentation:class="outline" presentation:user-transformed="true">
          <draw:text-box>
            <text:p text:style-name="P6"><text:span text:style-name="T10"/></text:p>
            <text:p><text:span text:style-name="T11"/></text:p>
            <text:p text:style-name="P6"><text:span text:style-name="T11"/></text:p>
          </draw:text-box>
        </draw:frame>
        <draw:frame presentation:style-name="pr6" draw:text-style-name="P12" draw:layer="layout" svg:width="23.476cm" svg:height="3.292cm" svg:x="4.5cm" svg:y="0.208cm">
          <draw:text-box>
            <text:p text:style-name="P1"><text:span text:style-name="T2">répartition du nombre d'élèves porteurs </text:span></text:p>
            <text:p text:style-name="P1"><text:span text:style-name="T2">de troubles cognitifs spécifiques </text:span></text:p>
            <text:p text:style-name="P1"><text:span text:style-name="T2">développementaux</text:span></text:p>
          </draw:text-box>
        </draw:frame>
        <draw:frame draw:style-name="gr3" draw:text-style-name="P1" draw:layer="layout" svg:width="20.744cm" svg:height="14.854cm" svg:x="5.5cm" svg:y="3.64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urgette_5f_EA" presentation:presentation-page-layout-name="AL2T1">
        <office:forms form:automatic-focus="false" form:apply-design-mode="false"/>
        <draw:frame draw:style-name="gr3" draw:text-style-name="P1" draw:layer="layout" svg:width="22.5cm" svg:height="17cm" svg:x="4.5cm" svg:y="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14" draw:layer="layout" svg:width="23.5cm" svg:height="2.387cm" svg:x="4.5cm" svg:y="17.5cm">
          <draw:text-box>
            <text:p><text:span text:style-name="T12">Le comptage des troubles se base sur les catégories : troubles du langage et de la parole, troubles intellectuels ou cognitifs et plusieurs troubles associés</text:span>.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urgette_5f_EA">
        <office:forms form:automatic-focus="false" form:apply-design-mode="false"/>
        <draw:frame draw:style-name="gr5" draw:text-style-name="P15" draw:layer="layout" svg:width="22.5cm" svg:height="13cm" svg:x="5cm" svg:y="1.5cm">
          <draw:text-box>
            <text:p text:style-name="P6"><text:span text:style-name="T9">Dans le cadre de l'enquête PAI/PAP, les troubles cognitifs représentent 64 % des effectifs (3499).</text:span></text:p>
            <text:p text:style-name="P6"><text:span text:style-name="T9"/></text:p>
            <text:p text:style-name="P6"><text:span text:style-name="T9">Dans le cadre de l'enquête PPS, les troubles cognitifs représentent 65 % des effectifs (1887). <text:s/></text:span></text:p>
            <text:p text:style-name="P6"><text:span text:style-name="T9"/></text:p>
            <text:p text:style-name="P6"><text:span text:style-name="T9">On observe une répartition par niveau des troubles DYS assez similaires entre <text:s/>l'enquête PPS et l'enquête PAI/PAP. Cependant, 2 points sont notables dans le cadre du PAP/PAI :</text:span></text:p>
            <text:p text:style-name="P6"><text:span text:style-name="T9">- Une plus forte représentation des troubles DYS au niveau des BTSA (8,5 % contre 2,5% pour les PPS).</text:span></text:p>
            <text:p text:style-name="P6"><text:span text:style-name="T9">- Une beaucoup plus faible représentation des niveaux CAPA au niveau de l'enquête PAI/PAP (8 % contre 27% pour les PPS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, 'Arial Unicode MS'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1z0" style:family="graphic">
      <style:paragraph-properties style:text-autospace="none"/>
      <style:text-properties style:font-name="Arial1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Arial1" style:font-family-complex="Arial" style:font-family-generic-complex="swiss" style:font-pitch-complex="variable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Emphasis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courgette_5f_EA-background" style:display-name="courgette_EA-background" style:family="presentation">
      <style:graphic-properties draw:stroke="none" draw:fill="solid" draw:fill-color="#579d1c" draw:fill-image-width="0cm" draw:fill-image-height="0cm"/>
      <style:text-properties style:letter-kerning="true"/>
    </style:style>
    <style:style style:name="courgette_5f_EA-backgroundobjects" style:display-name="courgette_E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urgette_5f_EA-notes" style:display-name="courgette_E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urgette_5f_EA-outline1" style:display-name="courgette_EA-outline1" style:family="presentation">
      <style:graphic-properties draw:stroke="none" draw:fill="none">
        <text:list-style style:name="courgette_5f_EA-outline1" style:display-name="courgette_E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799999237060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rgette_5f_EA-outline2" style:display-name="courgette_EA-outline2" style:family="presentation" style:parent-style-name="courgette_5f_EA-outline1">
      <style:paragraph-properties fo:margin-left="0cm" fo:margin-right="0cm" fo:margin-top="0cm" fo:margin-bottom="0.355cm" fo:text-indent="0cm"/>
      <style:text-properties fo:font-size="25.2000007629395pt" style:font-size-asian="28pt" style:font-size-complex="28pt"/>
    </style:style>
    <style:style style:name="courgette_5f_EA-outline3" style:display-name="courgette_EA-outline3" style:family="presentation" style:parent-style-name="courgette_5f_EA-outline2">
      <style:paragraph-properties fo:margin-left="0cm" fo:margin-right="0cm" fo:margin-top="0cm" fo:margin-bottom="0.265cm" fo:text-indent="0cm"/>
      <style:text-properties fo:font-size="21.6000003814697pt" style:font-size-asian="24pt" style:font-size-complex="24pt"/>
    </style:style>
    <style:style style:name="courgette_5f_EA-outline4" style:display-name="courgette_EA-outline4" style:family="presentation" style:parent-style-name="courgette_5f_EA-outline3">
      <style:paragraph-properties fo:margin-left="0cm" fo:margin-right="0cm" fo:margin-top="0cm" fo:margin-bottom="0.173cm" fo:text-indent="0cm"/>
      <style:text-properties fo:font-size="18pt" style:font-size-asian="20pt" style:font-size-complex="20pt"/>
    </style:style>
    <style:style style:name="courgette_5f_EA-outline5" style:display-name="courgette_EA-outline5" style:family="presentation" style:parent-style-name="courgette_5f_EA-outline4">
      <style:paragraph-properties fo:margin-left="0cm" fo:margin-right="0cm" fo:margin-top="0cm" fo:margin-bottom="0.083cm" fo:text-indent="0cm"/>
      <style:text-properties fo:font-size="18pt" style:font-size-asian="20pt" style:font-size-complex="20pt"/>
    </style:style>
    <style:style style:name="courgette_5f_EA-outline6" style:display-name="courgette_EA-outline6" style:family="presentation" style:parent-style-name="courgette_5f_EA-outline5">
      <style:paragraph-properties fo:margin-left="0cm" fo:margin-right="0cm" fo:margin-top="0cm" fo:margin-bottom="0.083cm" fo:text-indent="0cm"/>
      <style:text-properties fo:font-size="18pt" style:font-size-asian="20pt" style:font-size-complex="20pt"/>
    </style:style>
    <style:style style:name="courgette_5f_EA-outline7" style:display-name="courgette_EA-outline7" style:family="presentation" style:parent-style-name="courgette_5f_EA-outline6">
      <style:paragraph-properties fo:margin-left="0cm" fo:margin-right="0cm" fo:margin-top="0cm" fo:margin-bottom="0.083cm" fo:text-indent="0cm"/>
      <style:text-properties fo:font-size="18pt" style:font-size-asian="20pt" style:font-size-complex="20pt"/>
    </style:style>
    <style:style style:name="courgette_5f_EA-outline8" style:display-name="courgette_EA-outline8" style:family="presentation" style:parent-style-name="courgette_5f_EA-outline7">
      <style:paragraph-properties fo:margin-left="0cm" fo:margin-right="0cm" fo:margin-top="0cm" fo:margin-bottom="0.083cm" fo:text-indent="0cm"/>
      <style:text-properties fo:font-size="18pt" style:font-size-asian="20pt" style:font-size-complex="20pt"/>
    </style:style>
    <style:style style:name="courgette_5f_EA-outline9" style:display-name="courgette_EA-outline9" style:family="presentation" style:parent-style-name="courgette_5f_EA-outline8">
      <style:paragraph-properties fo:margin-left="0cm" fo:margin-right="0cm" fo:margin-top="0cm" fo:margin-bottom="0.083cm" fo:text-indent="0cm"/>
      <style:text-properties fo:font-size="18pt" style:font-size-asian="20pt" style:font-size-complex="20pt"/>
    </style:style>
    <style:style style:name="courgette_5f_EA-subtitle" style:display-name="courgette_EA-subtitle" style:family="presentation">
      <style:graphic-properties draw:stroke="none" draw:fill="none" draw:textarea-vertical-align="middle">
        <text:list-style style:name="courgette_5f_EA-subtitle" style:display-name="courgette_E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rgette_5f_EA-title" style:display-name="courgette_EA-title" style:family="presentation">
      <style:graphic-properties draw:stroke="none" draw:fill="none" draw:textarea-vertical-align="middle">
        <text:list-style style:name="courgette_5f_EA-title" style:display-name="courgette_E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62b443" style:text-outline="false" style:text-line-through-style="none" style:text-line-through-type="none" style:font-name="Arial" fo:font-family="Arial" style:font-family-generic="roman" style:font-pitch="variable" fo:font-size="39.4000015258789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2cm" style:print-orientation="landscape"/>
    </style:page-layout>
    <style:style style:name="Mdp1" style:family="drawing-page">
      <style:drawing-page-properties draw:background-size="border" draw:fill="solid" draw:fill-color="#579d1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urgette_5f_EA-backgroundobjects">
      <style:graphic-properties draw:stroke="none" draw:fill="none" draw:fill-color="#ffffff" draw:auto-grow-height="false" fo:min-height="1.449cm"/>
    </style:style>
    <style:style style:name="Mpr2" style:family="presentation" style:parent-style-name="courgette_5f_EA-backgroundobjects">
      <style:graphic-properties draw:stroke="none" draw:fill="none" draw:fill-color="#ffffff" draw:auto-grow-height="false" fo:min-height="1.242cm"/>
    </style:style>
    <style:style style:name="Mpr3" style:family="presentation" style:parent-style-name="courgette_5f_EA-backgroundobjects">
      <style:graphic-properties draw:stroke="none" draw:fill="none" draw:fill-color="#ffffff" draw:auto-grow-height="false" fo:min-height="1.485cm"/>
    </style:style>
    <style:style style:name="Mpr4" style:family="presentation" style:parent-style-name="courgette_5f_E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style:font-name="Arial1" fo:font-size="11pt" fo:font-weight="bold" style:font-size-asian="11pt" style:font-weight-asian="bold" style:font-size-complex="11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7.07cm" svg:x="1cm" svg:y="2.737cm"/>
      <draw:page-thumbnail draw:layer="backgroundobjects" svg:width="8.999cm" svg:height="7.07cm" svg:x="1cm" svg:y="11.313cm"/>
      <draw:page-thumbnail draw:layer="backgroundobjects" svg:width="8.999cm" svg:height="7.07cm" svg:x="1cm" svg:y="19.889cm"/>
      <draw:page-thumbnail draw:layer="backgroundobjects" svg:width="8.999cm" svg:height="7.07cm" svg:x="11cm" svg:y="2.737cm"/>
      <draw:page-thumbnail draw:layer="backgroundobjects" svg:width="8.999cm" svg:height="7.07cm" svg:x="11cm" svg:y="11.313cm"/>
      <draw:page-thumbnail draw:layer="backgroundobjects" svg:width="8.999cm" svg:height="7.07cm" svg:x="11cm" svg:y="19.889cm"/>
    </style:handout-master>
    <style:master-page style:name="courgette_5f_EA" style:display-name="courgette_EA" style:page-layout-name="PM1" draw:style-name="Mdp1">
      <draw:frame draw:style-name="Mgr3" draw:text-style-name="MP5" draw:layer="backgroundobjects" svg:width="30.001cm" svg:height="20.213cm" svg:x="-0.001cm" svg:y="-0.006cm">
        <draw:image xlink:href="Pictures/1000000000000400000002AB06F49681.jpg" xlink:type="simple" xlink:show="embed" xlink:actuate="onLoad">
          <text:p/>
        </draw:image>
      </draw:frame>
      <draw:frame presentation:style-name="courgette_5f_EA-title" draw:layer="backgroundobjects" svg:width="22.296cm" svg:height="3.148cm" svg:x="4.666cm" svg:y="0.748cm" presentation:class="title" presentation:placeholder="true">
        <draw:text-box/>
      </draw:frame>
      <draw:frame presentation:style-name="courgette_5f_EA-outline1" draw:layer="backgroundobjects" svg:width="22.296cm" svg:height="12.76cm" svg:x="4.666cm" svg:y="4.407cm" presentation:class="outline" presentation:placeholder="true">
        <draw:text-box/>
      </draw:frame>
      <draw:frame presentation:style-name="Mpr1" draw:text-style-name="MP2" draw:layer="backgroundobjects" svg:width="6.523cm" svg:height="1.3cm" svg:x="4.666cm" svg:y="17.283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7" draw:layer="backgroundobjects" svg:width="8.296cm" svg:height="1.3cm" svg:x="11.407cm" svg:y="17.175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222cm" svg:height="1.3cm" svg:x="20.74cm" svg:y="17.17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courgette_5f_EA-title" draw:layer="backgroundobjects" svg:width="14.848cm" svg:height="11.136cm" svg:x="3.075cm" svg:y="2.257cm" presentation:class="page"/>
        <draw:frame presentation:style-name="courgette_5f_E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10T14:44:04.80</meta:creation-date>
    <meta:editing-duration>P1DT22H29M39S</meta:editing-duration>
    <meta:editing-cycles>150</meta:editing-cycles>
    <meta:generator>LibreOffice/4.4.5.2$Windows_x86 LibreOffice_project/a22f674fd25a3b6f45bdebf25400ed2adff0ff99</meta:generator>
    <dc:date>2016-10-18T11:14:45.507000000</dc:date>
    <meta:print-date>2016-09-02T11:47:01.864000000</meta:print-date>
    <dc:creator>Sandra ZEMOULI</dc:creator>
    <meta:printed-by>Sandra ZEMOULI</meta:printed-by>
    <meta:document-statistic meta:object-count="4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800" chart:gap-width="9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745cm" svg:height="14.855cm" xlink:href="." xlink:type="simple" chart:class="chart:bar" chart:style-name="ch1">
        <chart:title svg:x="6.082cm" svg:y="0.433cm" chart:style-name="ch2">
          <text:p>Répartition des troubles cognitifs par niveau</text:p>
        </chart:title>
        <chart:subtitle svg:x="7.973cm" svg:y="1.509cm" chart:style-name="ch3">
          <text:p>Issue de l'enquête PAI/PAP</text:p>
        </chart:subtitle>
        <chart:plot-area chart:style-name="ch4" chart:data-source-has-labels="both" svg:x="0.414cm" svg:y="2.489cm" svg:width="19.917cm" svg:height="12.069cm">
          <chartooo:coordinate-region svg:x="2.888cm" svg:y="2.489cm" svg:width="17.163cm" svg:height="11.422cm"/>
          <chart:axis chart:dimension="x" chart:name="primary-x" chart:style-name="ch5" chartooo:axis-type="auto">
            <chartooo:date-scale/>
            <chart:categories table:cell-range-address="local-table.$A$2:.$A$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9" chart:label-cell-address="local-table.$B$1" chart:class="chart:bar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DYS</text:p>
              </table:table-cell>
            </table:table-row>
          </table:table-header-rows>
          <table:table-rows>
            <table:table-row>
              <table:table-cell office:value-type="string">
                <text:p>4ème EA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3ème EA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CS2 Niv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PA1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CAPA2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BP1 Niv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P2 Niv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nde GT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1ère S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ère STAV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Term. Bac S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Term.STAV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nde Pro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1ère Bac Pro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Term. Bac Pro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BTSA1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BTSA2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Post-BTS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501cm" svg:height="17.001cm" xlink:href="." xlink:type="simple" chart:class="chart:bar" chart:style-name="ch1">
        <chart:title svg:x="7.317cm" svg:y="0.476cm" chart:style-name="ch2">
          <text:p>Répartition des troubles DYS par niveau</text:p>
        </chart:title>
        <chart:subtitle svg:x="9.129cm" svg:y="1.595cm" chart:style-name="ch3">
          <text:p>Issue de l'enquête PPS </text:p>
        </chart:subtitle>
        <chart:plot-area chart:style-name="ch4" chart:data-source-has-labels="both" svg:x="3.315cm" svg:y="3.313cm" svg:width="16.718cm" svg:height="12.641cm">
          <chartooo:coordinate-region svg:x="9.625cm" svg:y="3.313cm" svg:width="10.128cm" svg:height="11.994cm"/>
          <chart:axis chart:dimension="x" chart:name="primary-x" chart:style-name="ch5" chartooo:axis-type="auto">
            <chartooo:date-scale/>
            <chart:categories table:cell-range-address="local-table.$A$2:.$A$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3" chart:label-cell-address="local-table.$B$1" chart:class="chart:bar">
            <chart:data-point chart:repeated="2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oubles DYS</text:p>
              </table:table-cell>
            </table:table-row>
          </table:table-header-rows>
          <table:table-rows>
            <table:table-row>
              <table:table-cell office:value-type="string">
                <text:p>4ème de l'EA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3ème de l'EA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3ème prépa-pro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DIMA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CAPA 1ère année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CAPA 2ème année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CAP 1ère année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CAP dernière année (en 2 ou 3 ans)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nde générale et technologique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ère générale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ère technologique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Terminale technologique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Terminale E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erminale 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BAC pro 1ère année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BAC pro 2ème année (en 3 ans)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BAC pro dernière année (en 2 ou 3 ans)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BTS production 1ère année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BTS production 2ème année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BTS services 1ère année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BTS services 2ème année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PGE post BTSA/DUT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