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5.12cm"/>
    </style:style>
    <style:style style:name="co4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4.519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6" table:default-cell-style-name="ce6"/>
        <table:table-row table:style-name="ro2">
          <table:table-cell table:style-name="ce1" office:value-type="string" table:number-columns-spanned="4" table:number-rows-spanned="1">
            <text:p>CANDIDATURES A L'ELECTION <text:s/>DES SECRETAIRES DE SECTEURS 2014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Liste des secteurs  :</text:p>
          </table:table-cell>
          <table:table-cell table:style-name="ce7"/>
          <table:table-cell table:style-name="ce10" table:number-columns-repeated="2"/>
        </table:table-row>
        <table:table-row table:style-name="ro3">
          <table:table-cell table:style-name="ce3" office:value-type="string">
            <text:p>Numéro</text:p>
          </table:table-cell>
          <table:table-cell table:style-name="ce3" office:value-type="string">
            <text:p>SECTEURS</text:p>
          </table:table-cell>
          <table:table-cell table:style-name="ce11" table:number-columns-spanned="2" table:number-rows-spanned="1"/>
          <table:covered-table-cell table:style-name="ce4"/>
        </table:table-row>
        <table:table-row table:style-name="ro5">
          <table:table-cell table:style-name="ce3"/>
          <table:table-cell table:style-name="ce8"/>
          <table:table-cell table:style-name="ce11" office:value-type="string">
            <text:p>Postes à pourvoir</text:p>
          </table:table-cell>
          <table:table-cell table:style-name="ce4" office:value-type="string">
            <text:p>Candidats-es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COORDINATION DE L'ACTION SOCIALE, DE L'HYGIENE ET DE LA SECURITE</text:p>
          </table:table-cell>
          <table:table-cell table:style-name="ce4" table:number-columns-repeated="2"/>
        </table:table-row>
        <table:table-row table:style-name="ro6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12" office:value-type="float" office:value="0">
            <text:p>0</text:p>
          </table:table-cell>
        </table:table-row>
        <table:table-row table:style-name="ro6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12" office:value-type="float" office:value="0">
            <text:p>0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COORDINATION DES C A P, AFFAIRES INDIVIDUELLES, RELATIONS AVEC L’AVOCAT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Jean Georges KEMPF</text:p>
          </table:table-cell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4" office:value-type="string">
            <text:p>Clémentine MATTEI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PPRENTISSAGE ET FORMATION PROFESSIONNELLE CONTINUE</text:p>
          </table:table-cell>
          <table:table-cell table:style-name="ce4" table:number-columns-repeated="2"/>
        </table:table-row>
        <table:table-row table:style-name="ro6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12" office:value-type="float" office:value="0">
            <text:p>0</text:p>
          </table:table-cell>
        </table:table-row>
        <table:table-row table:style-name="ro6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12" office:value-type="float" office:value="0">
            <text:p>0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PRATIQUES PEDAGOGIQUES ET EDUCATIVES, RECHERCHE, FORMATION DES MAÎTRES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Fabrice CARDON</text:p>
          </table:table-cell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4" office:value-type="string">
            <text:p>William APOLLINARI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COORDINATION DE LA COMMUNICATION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Francis GAILLARD</text:p>
          </table:table-cell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4" office:value-type="string">
            <text:p>Anne Caroline VINET</text:p>
          </table:table-cell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EMPLOIS PRECAIRES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Jean Marie LE BOITEUX</text:p>
          </table:table-cell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4" office:value-type="string">
            <text:p>Sébastien BRUNIQUEL</text:p>
          </table:table-cell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4" office:value-type="string">
            <text:p>Yves CALLIN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SYNDICALISME ET FORMATION SYNDICALE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Joël PITT</text:p>
          </table:table-cell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4" office:value-type="string">
            <text:p>Laurent THORAVAL</text:p>
          </table:table-cell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4" office:value-type="string">
            <text:p>Pierre LABORDE</text:p>
          </table:table-cell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VIE FEDERALE</text:p>
          </table:table-cell>
          <table:table-cell table:style-name="ce4" table:number-columns-repeated="2"/>
        </table:table-row>
        <table:table-row table:style-name="ro4">
          <table:table-cell table:style-name="ce4"/>
          <table:table-cell table:style-name="ce9"/>
          <table:table-cell table:style-name="ce4" office:value-type="string">
            <text:p>1 titulaire</text:p>
          </table:table-cell>
          <table:table-cell table:style-name="ce4" office:value-type="string">
            <text:p>Gérard PIGOIS</text:p>
          </table:table-cell>
        </table:table-row>
        <table:table-row table:style-name="ro6">
          <table:table-cell table:style-name="ce4"/>
          <table:table-cell table:style-name="ce9"/>
          <table:table-cell table:style-name="ce4" office:value-type="string">
            <text:p>1 adjoint -e</text:p>
          </table:table-cell>
          <table:table-cell table:style-name="ce12" office:value-type="float" office:value="0">
            <text:p>0</text:p>
          </table:table-cell>
        </table:table-row>
        <table:table-row table:style-name="ro4">
          <table:table-cell table:style-name="ce4"/>
          <table:table-cell table:style-name="ce9"/>
          <table:table-cell table:style-name="ce4" table:number-columns-repeated="2"/>
        </table:table-row>
        <table:table-row table:style-name="ro7">
          <table:table-cell table:style-name="ce5"/>
          <table:table-cell table:number-columns-repeated="3"/>
        </table:table-row>
        <table:table-row table:style-name="ro6">
          <table:table-cell table:style-name="ce5"/>
          <table:table-cell table:number-columns-repeated="3"/>
        </table:table-row>
        <table:table-row table:style-name="ro8">
          <table:table-cell table:style-name="ce5"/>
          <table:table-cell table:number-columns-repeated="3"/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euille2" table:style-name="ta1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/00/0000</text:date>, <text:time style:data-style-name="N2" text:time-value="0000-00-00T16:18:55.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7:44:42.36</meta:creation-date>
    <dc:date>2014-04-04T16:19:34.73</dc:date>
    <meta:editing-duration>PT28M6S</meta:editing-duration>
    <meta:editing-cycles>8</meta:editing-cycles>
    <meta:generator>LibreOffice/3.6$Windows_x86 LibreOffice_project/2ef5aff-a6fb0ff-166bdff-cf087ad-0f1389</meta:generator>
    <meta:print-date>2014-04-02T13:49:17.98</meta:print-date>
    <meta:document-statistic meta:table-count="3" meta:cell-count="56" meta:object-count="0"/>
  </office:meta>
</office:document-meta>
</file>