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99f7" officeooo:paragraph-rsid="000399f7"/>
    </style:style>
    <style:style style:name="P2" style:family="paragraph" style:parent-style-name="Standard">
      <style:text-properties officeooo:rsid="0004a72a" officeooo:paragraph-rsid="0004a72a"/>
    </style:style>
    <style:style style:name="T1" style:family="text">
      <style:text-properties officeooo:rsid="000566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 Madame, Monsieur le Directeur régional de l’Agriculture, de l’Alimentation et de la Forêt</text:p>
      <text:p text:style-name="P1"/>
      <text:p text:style-name="P1"/>
      <text:p text:style-name="P1">Objet : correction de rapports et convocation aux examens de………………………………,</text:p>
      <text:p text:style-name="P1"/>
      <text:p text:style-name="P1"/>
      <text:p text:style-name="P1">le ... juin 201<text:span text:style-name="T1">9</text:span></text:p>
      <text:p text:style-name="P1"/>
      <text:p text:style-name="P1"/>
      <text:p text:style-name="P1">Madame, Monsieur,</text:p>
      <text:p text:style-name="P1"/>
      <text:p text:style-name="P1"/>
      <text:p text:style-name="P1">Par la présente, je vous informe qu’en tant qu’agent de CFA-CFPPA, je m’inscris dans le cadre de l’action intersyndicale lancée durant la période des examens 201<text:span text:style-name="T1">9</text:span>, et qu’en conséquence, je ne donnerai pas une suite favorable à la convocation du....... …………et/ou par suite vous trouverez ci- joints les rapports qui m’ont été adressé le ..…</text:p>
      <text:p text:style-name="P1"/>
      <text:p text:style-name="P1"/>
      <text:p text:style-name="P1">Veuillez agréer mes salutations distinguées.</text:p>
      <text:p text:style-name="P1"/>
      <text:p text:style-name="P2">Copie : FO EA, SEA-UNSA, SNETAP-FSU</text:p>
      <text:p text:style-name="P2"><text:a xlink:type="simple" xlink:href="mailto:snetap@snetap-fsu.fr" text:style-name="Internet_20_link" text:visited-style-name="Visited_20_Internet_20_Link">snetap@snetap-fsu.fr</text:a></text:p>
      <text:p text:style-name="P2"/>
      <text:p text:style-name="P2"><text:s/><text:a xlink:type="simple" xlink:href="mailto:foenseignementagricole@agriculture.gouv.fr" text:style-name="Internet_20_link" text:visited-style-name="Visited_20_Internet_20_Link">foenseignementagricole@agriculture.gouv.fr</text:a></text:p>
      <text:p text:style-name="P2"/>
      <text:p text:style-name="P2"><text:a xlink:type="simple" xlink:href="mailto:sea-unsa.syndicats@agriculture.gouv.fr" text:style-name="Internet_20_link" text:visited-style-name="Visited_20_Internet_20_Link">sea-unsa.syndicats@agriculture.gouv.fr</text:a></text:p>
      <text:p text:style-name="P2"/>
      <text:p text:style-name="P2"><text:a xlink:type="simple" xlink:href="mailto:cgt.agri@agriculture.gouv.fr" text:style-name="Internet_20_link" text:visited-style-name="Visited_20_Internet_20_Link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1T12:08:28.678000000</meta:creation-date>
    <dc:date>2019-05-22T14:48:29.178000000</dc:date>
    <meta:editing-duration>PT7M22S</meta:editing-duration>
    <meta:editing-cycles>4</meta:editing-cycles>
    <meta:generator>LibreOffice/6.1.3.2$Windows_X86_64 LibreOffice_project/86daf60bf00efa86ad547e59e09d6bb77c699acb</meta:generator>
    <meta:document-statistic meta:table-count="0" meta:image-count="0" meta:object-count="0" meta:page-count="1" meta:paragraph-count="10" meta:word-count="99" meta:character-count="716" meta:non-whitespace-character-count="626"/>
  </office:meta>
</office:document-meta>
</file>