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1db3ca" style:font-name-complex="Times New Roman" style:font-size-complex="12pt"/>
    </style:style>
    <style:style style:name="P2" style:family="paragraph" style:parent-style-name="Standard">
      <style:text-properties style:font-name="Comic Sans MS" officeooo:rsid="001f3996" officeooo:paragraph-rsid="001f3996" style:font-name-complex="Times New Roman" style:font-size-complex="12pt"/>
    </style:style>
    <style:style style:name="P3" style:family="paragraph" style:parent-style-name="Standard">
      <style:text-properties style:font-name="Comic Sans MS" officeooo:paragraph-rsid="00293744" style:font-name-complex="Times New Roman" style:font-size-complex="12pt"/>
    </style:style>
    <style:style style:name="P4" style:family="paragraph" style:parent-style-name="Standard">
      <style:text-properties style:font-name="Comic Sans MS" officeooo:paragraph-rsid="002db70a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paragraph-rsid="001db3ca"/>
    </style:style>
    <style:style style:name="P6" style:family="paragraph" style:parent-style-name="Standard">
      <style:text-properties style:font-name="Comic Sans MS" officeooo:paragraph-rsid="001db3ca"/>
    </style:style>
    <style:style style:name="P7" style:family="paragraph" style:parent-style-name="Standard">
      <style:text-properties style:font-name="Comic Sans MS" officeooo:paragraph-rsid="001db3ca" style:font-name-complex="Calibri" style:font-size-complex="12pt"/>
    </style:style>
    <style:style style:name="P8" style:family="paragraph" style:parent-style-name="Standard">
      <style:text-properties style:font-name="Comic Sans MS" fo:font-size="12pt" officeooo:paragraph-rsid="001db3ca" style:font-size-asian="12pt" style:font-size-complex="12pt"/>
    </style:style>
    <style:style style:name="P9" style:family="paragraph" style:parent-style-name="Standard">
      <style:text-properties style:font-name="Comic Sans MS" fo:font-size="12pt" officeooo:paragraph-rsid="001db3ca" fo:background-color="transparent" style:font-size-asian="12pt" style:font-name-complex="Calibri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weight="bold" officeooo:paragraph-rsid="001db3ca" fo:background-color="transparen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Comic Sans MS" fo:font-weight="bold" officeooo:paragraph-rsid="001db3ca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weight="bold" officeooo:paragraph-rsid="001db3ca" style:font-weight-asian="bold" style:font-name-complex="Times New Roman" style:font-size-complex="12pt" style:font-weight-complex="bold"/>
    </style:style>
    <style:style style:name="P13" style:family="paragraph" style:parent-style-name="Standard">
      <style:text-properties style:font-name="Comic Sans MS" officeooo:paragraph-rsid="001db3ca" fo:background-color="transparent" style:font-name-complex="Times New Roman" style:font-size-complex="12pt"/>
    </style:style>
    <style:style style:name="P14" style:family="paragraph" style:parent-style-name="Standard">
      <style:text-properties style:font-name="Comic Sans MS" style:text-underline-style="solid" style:text-underline-width="auto" style:text-underline-color="font-color" officeooo:paragraph-rsid="00293744" style:font-name-complex="Times New Roman" style:font-size-complex="12pt"/>
    </style:style>
    <style:style style:name="P15" style:family="paragraph" style:parent-style-name="Standard">
      <style:text-properties officeooo:paragraph-rsid="00293744"/>
    </style:style>
    <style:style style:name="P16" style:family="paragraph" style:parent-style-name="Standard">
      <style:text-properties style:font-name="LiberationSerif" fo:font-size="10pt" officeooo:rsid="00096fe0" officeooo:paragraph-rsid="0031914d" style:font-size-asian="10pt" style:font-name-complex="Times New Roman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Sans-Bold" fo:font-size="10pt" fo:font-weight="bold" officeooo:rsid="00096fe0" officeooo:paragraph-rsid="0031914d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LiberationSans-Bold" fo:font-size="10pt" fo:font-weight="bold" officeooo:paragraph-rsid="0031914d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LiberationSans" fo:font-size="10pt" officeooo:paragraph-rsid="0031914d" style:font-size-asian="10pt"/>
    </style:style>
    <style:style style:name="P20" style:family="paragraph" style:parent-style-name="Standard">
      <style:paragraph-properties fo:text-align="start" style:justify-single-word="false"/>
      <style:text-properties officeooo:paragraph-rsid="0031914d"/>
    </style:style>
    <style:style style:name="P21" style:family="paragraph" style:parent-style-name="Text_20_body">
      <style:text-properties officeooo:rsid="00096fe0" officeooo:paragraph-rsid="0031914d"/>
    </style:style>
    <style:style style:name="T1" style:family="text">
      <style:text-properties fo:color="#000000" loext:opacity="100%" style:font-name-asian="Times New Roman" style:language-asian="fr" style:country-asian="FR" style:font-name-complex="Times New Roman"/>
    </style:style>
    <style:style style:name="T2" style:family="text">
      <style:text-properties fo:color="#000000" loext:opacity="100%" fo:font-style="italic" fo:background-color="transparent" loext:char-shading-value="0" style:font-name-asian="Times New Roman" style:language-asian="fr" style:country-asian="FR" style:font-style-asian="italic" style:font-name-complex="Times New Roman" style:font-style-complex="italic"/>
    </style:style>
    <style:style style:name="T3" style:family="text">
      <style:text-properties fo:color="#000000" loext:opacity="100%" fo:font-style="italic" officeooo:rsid="002e438d" fo:background-color="transparent" loext:char-shading-value="0" style:font-name-asian="Times New Roman" style:language-asian="fr" style:country-asian="FR" style:font-style-asian="italic" style:font-name-complex="Times New Roman" style:font-style-complex="italic"/>
    </style:style>
    <style:style style:name="T4" style:family="text">
      <style:text-properties fo:color="#000000" loext:opacity="100%" fo:background-color="transparent" loext:char-shading-value="0" style:font-name-asian="Times New Roman" style:language-asian="fr" style:country-asian="FR" style:font-name-complex="Times New Roman"/>
    </style:style>
    <style:style style:name="T5" style:family="text">
      <style:text-properties fo:color="#000000" loext:opacity="100%" officeooo:rsid="002057de" fo:background-color="transparent" loext:char-shading-value="0" style:font-name-asian="Times New Roman" style:language-asian="fr" style:country-asian="FR" style:font-name-complex="Times New Roman"/>
    </style:style>
    <style:style style:name="T6" style:family="text">
      <style:text-properties officeooo:rsid="002057de"/>
    </style:style>
    <style:style style:name="T7" style:family="text">
      <style:text-properties officeooo:rsid="0023c966"/>
    </style:style>
    <style:style style:name="T8" style:family="text">
      <style:text-properties fo:font-weight="bold" style:font-weight-asian="bold" style:font-name-complex="Times New Roman" style:font-size-complex="12pt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Times New Roman" style:font-size-complex="12pt" style:font-weight-complex="bold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officeooo:rsid="00283433" style:font-name-complex="Times New Roman" style:font-size-complex="12pt"/>
    </style:style>
    <style:style style:name="T12" style:family="text">
      <style:text-properties style:font-name-complex="Calibri"/>
    </style:style>
    <style:style style:name="T13" style:family="text">
      <style:text-properties style:font-name-complex="Calibri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Comic Sans MS" fo:font-weight="bold" fo:background-color="transparent" loext:char-shading-value="0" style:font-weight-asian="bold" style:font-name-complex="Arial" style:font-size-complex="12pt" style:font-weight-complex="bold"/>
    </style:style>
    <style:style style:name="T16" style:family="text">
      <style:text-properties style:font-name="Comic Sans MS" fo:background-color="transparent" loext:char-shading-value="0" style:font-name-complex="Times New Roman" style:font-size-complex="12pt"/>
    </style:style>
    <style:style style:name="T17" style:family="text">
      <style:text-properties style:font-name="Comic Sans MS" officeooo:rsid="00293744" fo:background-color="transparent" loext:char-shading-value="0" style:font-name-complex="Times New Roman" style:font-size-complex="12pt"/>
    </style:style>
    <style:style style:name="T18" style:family="text">
      <style:text-properties officeooo:rsid="00293744"/>
    </style:style>
    <style:style style:name="T19" style:family="text">
      <style:text-properties style:font-name="LiberationSans" fo:font-size="10pt" style:font-size-asian="10pt"/>
    </style:style>
    <style:style style:name="T20" style:family="text">
      <style:text-properties officeooo:rsid="0032772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/>
      <text:p text:style-name="P5"><text:span text:style-name="T8">COURRIER TYPE A ADRESSER A</text:span><text:span text:style-name="T9"> LA MIREX A L'ORIGINE DE LA CONVOCATION</text:span></text:p>
      <text:p text:style-name="P10">Ainsi qu’au directeur de L’EPL </text:p>
      <text:p text:style-name="P13"><text:line-break/></text:p>
      <text:p text:style-name="P15"><text:span text:style-name="T16">A <text:s/></text:span><text:span text:style-name="T17">Madame ou </text:span><text:span text:style-name="T16">Monsieur l</text:span><text:span text:style-name="T17">a/le chef-fe de</text:span><text:span text:style-name="T16"> la </text:span><text:span text:style-name="T15">Mission Interrégionale des Examens</text:span></text:p>
      <text:p text:style-name="P11">S/C A Monsieur le chef d’établissement <text:s/></text:p>
      <text:p text:style-name="P1"><text:line-break/></text:p>
      <text:p text:style-name="P1"><text:span text:style-name="T14">Objet :</text:span> <text:span text:style-name="T20">surveillance, </text:span>correction d'examens, de rapports et convocation aux oraux de …............, le ...… juin 2022</text:p>
      <text:p text:style-name="P6"><text:span text:style-name="T10"><text:line-break/>Par la présente, je vous informe qu'en tant qu'agent de CFA</text:span><text:span text:style-name="T11">A</text:span><text:span text:style-name="T10">-CFPPA, je m'inscris dans le cadre</text:span><text:span text:style-name="T13"> </text:span><text:span text:style-name="T10">de l'action intersyndicale lancée durant la période des examens 2022, et qu'en conséquence, je</text:span><text:span text:style-name="T13"> </text:span><text:span text:style-name="T10">ne donnerai pas une suite favorable à la convocation du..…..... et/ou par suite vous trouverez ci-joint</text:span><text:span text:style-name="T13"> </text:span><text:span text:style-name="T10">les rapports qui m'ont été adressés le …...</text:span></text:p>
      <text:p text:style-name="P7"/>
      <text:p text:style-name="P8"><text:span text:style-name="T12">Je suis gréviste et en conséquence je n’assurerai pas non plus les cours prévus ce jour. <text:s/>En effet si tous les </text:span>agents de droit public <text:span text:style-name="T1"><text:s/>sont soumis à loi n° 84-16 du 11 janvier 1984 modifiée et au décret n°86-83 du 17 janvier 1986 modifi</text:span><text:span text:style-name="T4">é (titre II) qui définit </text:span><text:span text:style-name="T5">l’</text:span><text:span text:style-name="T2">obligation de participer aux missions liées à la délivrance des diplômes , je pense qu’il eu</text:span><text:span text:style-name="T3">t</text:span><text:span text:style-name="T2"> été facile et raisonnable d’organiser mon service afin que cette obligation soit actée.</text:span></text:p>
      <text:p text:style-name="P9"/>
      <text:p text:style-name="P13"/>
      <text:p text:style-name="P1">Formule de politesse </text:p>
      <text:p text:style-name="P1"/>
      <text:p text:style-name="P2"><text:tab/><text:tab/><text:tab/><text:tab/><text:tab/><text:tab/>Signature</text:p>
      <text:p text:style-name="P1"/>
      <text:p text:style-name="P14">Copie : </text:p>
      <text:p text:style-name="P4">SNETAP-FSU – <text:a xlink:type="simple" xlink:href="mailto:snetap@snetap-fsu.fr" text:style-name="Internet_20_link" text:visited-style-name="Visited_20_Internet_20_Link"><text:span text:style-name="T18">snetap@snetap-fsu.fr</text:span></text:a></text:p>
      <text:p text:style-name="P4">CGT Agri - <text:a xlink:type="simple" xlink:href="mailto:cgt.agri@agriculture.gouv.fr" text:style-name="Internet_20_link" text:visited-style-name="Visited_20_Internet_20_Link">cgt.agri@agriculture.gouv.f</text:a><text:a xlink:type="simple" xlink:href="mailto:cgt.agri@agriculture.gouv.fr" text:style-name="Internet_20_link" text:visited-style-name="Visited_20_Internet_20_Link"><text:span text:style-name="T18">r</text:span></text:a></text:p>
      <text:p text:style-name="P3">FO-<text:span text:style-name="T6">EA - <text:s/></text:span><text:a xlink:type="simple" xlink:href="mailto:foagriculture@agriculture.gouv.fr" text:style-name="Internet_20_link" text:visited-style-name="Visited_20_Internet_20_Link"><text:span text:style-name="T6">foagriculture@agriculture.gouv.fr</text:span></text:a></text:p>
      <text:p text:style-name="P3"><text:span text:style-name="T7">SUD </text:span><text:span text:style-name="T18">Rural </text:span><text:span text:style-name="T7">Territoires - </text:span><text:a xlink:type="simple" xlink:href="mailto:sud-rural@agriculture.gouv.fr" text:style-name="Internet_20_link" text:visited-style-name="Visited_20_Internet_20_Link"><text:span text:style-name="T7">sud-rural@agriculture.gouv.fr</text:span></text:a></text:p>
      <text:p text:style-name="P3"/>
      <text:p text:style-name="P3"/>
      <text:section text:style-name="Sect1" text:name="Section1">
        <text:p text:style-name="P21">Courriels MIREX :</text:p>
        <text:p text:style-name="P17">MIREX Nord-Est :</text:p>
        <text:p text:style-name="P19">DRAAF-SRFD Bourgogne-Franche-Comté</text:p>
        <text:p text:style-name="P19">MIREX Nord-Est</text:p>
        <text:p text:style-name="P19">BP 87 865</text:p>
        <text:p text:style-name="P19">4bis rue Hoche</text:p>
        <text:p text:style-name="P19">21 078 DIJON Cedex</text:p>
        <text:p text:style-name="P19">Tél. : 03 80 39 31 39</text:p>
        <text:p text:style-name="P19"/>
        <text:p text:style-name="P19"/>
        <text:p text:style-name="P20"><text:a xlink:type="simple" xlink:href="mailto:examen.nord-est@agriculture.gouv.fr" text:style-name="Internet_20_link" text:visited-style-name="Visited_20_Internet_20_Link"><text:span text:style-name="T19">examen.nord-est@agriculture.gouv.fr</text:span></text:a></text:p>
        <text:p text:style-name="P19"/>
        <text:p text:style-name="P18">MIREX Nord-Ouest :</text:p>
        <text:p text:style-name="P19">DRAAF-MIREX de Bretagne</text:p>
        <text:p text:style-name="P19">15 avenue de Cucillé</text:p>
        <text:p text:style-name="P19">35 047 RENNES Cedex 9</text:p>
        <text:p text:style-name="P19">Tél. : 02 99 28 20 40</text:p>
        <text:p text:style-name="P20"><text:a xlink:type="simple" xlink:href="mailto:examen.nord-ouest@agriculture.gouv.fr" text:style-name="Internet_20_link" text:visited-style-name="Visited_20_Internet_20_Link"><text:span text:style-name="T19">examen.nord-ouest@agriculture.gouv.fr</text:span></text:a></text:p>
        <text:p text:style-name="P19"/>
        <text:p text:style-name="P18"><text:soft-page-break/>MIREX Sud-Est :</text:p>
        <text:p text:style-name="P19">DRAAF-MIREX Sud-Est</text:p>
        <text:p text:style-name="P19">165 rue Garibaldi</text:p>
        <text:p text:style-name="P19">CS 83 858</text:p>
        <text:p text:style-name="P19">69 003 LYON 03</text:p>
        <text:p text:style-name="P19">Tél. : 04 78 63 13 80</text:p>
        <text:p text:style-name="P20"><text:a xlink:type="simple" xlink:href="mailto:examen.sud-est@agriculture.gouv.fr" text:style-name="Internet_20_link" text:visited-style-name="Visited_20_Internet_20_Link"><text:span text:style-name="T19">examen.sud-est@agriculture.gouv.fr</text:span></text:a></text:p>
        <text:p text:style-name="P19"/>
        <text:p text:style-name="P18"/>
        <text:p text:style-name="P18">MIREX Sud-Ouest :</text:p>
        <text:p text:style-name="P19">DRAAF-SRFD Occitanie</text:p>
        <text:p text:style-name="P19">MIREX Sud-Ouest</text:p>
        <text:p text:style-name="P19">Cité Administrative Bâtiment E</text:p>
        <text:p text:style-name="P19">Boulevard Armand Duportal</text:p>
        <text:p text:style-name="P19">31 074 TOULOUSE Cedex</text:p>
        <text:p text:style-name="P19">Tél. : 05 61 10 61 10</text:p>
        <text:p text:style-name="P20"><text:a xlink:type="simple" xlink:href="mailto:examen.sud-ouest@agriculture.gouv.fr" text:style-name="Internet_20_link" text:visited-style-name="Visited_20_Internet_20_Link"><text:span text:style-name="T19">examen.sud-ouest@agriculture.gouv.fr</text:span></text:a></text:p>
        <text:p text:style-name="P1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5:42:52.416000000</meta:creation-date>
    <dc:date>2022-06-02T20:51:55.849000000</dc:date>
    <meta:editing-duration>PT58M1S</meta:editing-duration>
    <meta:editing-cycles>2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46" meta:word-count="304" meta:character-count="1955" meta:non-whitespace-character-count="1676"/>
  </office:meta>
</office:document-meta>
</file>