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break-before="page"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officeooo:rsid="000de006" officeooo:paragraph-rsid="000de006"/>
    </style:style>
    <style:style style:name="P3"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6" style:family="paragraph" style:parent-style-name="Text_20_body">
      <style:paragraph-properties fo:margin-top="0.423cm" fo:margin-bottom="0cm" style:contextual-spacing="false" fo:line-height="120%" fo:text-align="justify" style:justify-single-word="false" style:writing-mode="lr-tb"/>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 style:family="text">
      <style:text-properties style:font-name="Arial" fo:font-size="11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a895bdee-7fff-048b-3223-80ebbe4f1749"/>Monsieur / Madame le/la directeur.trice,</text:p>
      <text:p text:style-name="P4">Nous soussigné.es, professeur.es, CPE, lycée …........ à …............ tenons à vous informer que nous ne signerons pas le pacte enseignant/CPE.</text:p>
      <text:p text:style-name="P6"><text:span text:style-name="T2">– </text:span><text:span text:style-name="T1">Parce que nous refusons le travail supplémentaire contraint pour augmenter nos rémunérations notoirement insuffisantes, nous exigeons une revalorisation sans contreparties après des années de perte de pouvoir d’achat qui pèsent lourdement sur notre quotidien et sur l’attractivité de nos métiers.</text:span></text:p>
      <text:p text:style-name="P5">– <text:span text:style-name="T3">Parce que nous refusons un alourdissement de notre charge de travail alors que notre travail actuel dépasse déjà majoritairement les 43 heures hebdomadaires selon les propres données de l’administration.</text:span></text:p>
      <text:p text:style-name="P5">– <text:span text:style-name="T3">Parce que, fondamentalement attaché.es à notre statut, nous refusons d’entrer dans une logique contractuelle incompatible avec l’autonomie professionnelle nécessaire à la réalisation de nos missions au service des usager.es. Le pacte organise une forme de service d’astreinte qui va considérablement contraindre l’exercice de notre métier au quotidien.</text:span></text:p>
      <text:p text:style-name="P5">– <text:span text:style-name="T3">Parce que nous rejetons le chantage qui consiste à conditionner à la signature du pacte, la mise en place de projets, la possibilité d'aider et d'accompagner nos élèves voire d’obtenir des demi-groupes.</text:span></text:p>
      <text:p text:style-name="P5">– <text:span text:style-name="T3">Parce que les remplacements au débotté imposés par le pacte relèvent d’une tromperie dont nous refusons d’être les complices : faire croire aux parents et à l’opinion publique qu’un cours peut s’improviser, et que les enseignant.es sont interchangeables du jour au lendemain et qu’ainsi les carences de recrutement seraient comblées.</text:span></text:p>
      <text:p text:style-name="P5">– <text:span text:style-name="T3">Parce que le pacte est l’outil de réformes contestées en collège, en LP, sur l’orientation ou le SNU (Service National Universel) qui sont à l’opposé de notre ambition de faire réussir au sein de l'École de la République tous.tes les élèves</text:span></text:p>
      <text:p text:style-name="P4">Fondamentalement, le pacte va à l'encontre de ce qui fait la valeur de notre métier : un enseignement de qualité, fondé sur des progressions réfléchies et sur la construction d'une relation pédagogique ambitieuse dans un collectif de travail solidaire.</text:p>
      <text:p text:style-name="P4">Nous refusons que les carences et défaillances de l’Etat soient compensées par cette mascarade de revalorisation salariale. </text:p>
      <text:p text:style-name="P4">Nous exigeons une réelle revalorisation salariale, une amélioration de nos conditions de travail, et globalement plus de personnels qualifiés dans nos établissements auprès des élèves avec une programmation des recrutements de personnels enseignant-es, de vie scolaire, d’orientation, d’infirmier.ère.s et d’assistant.es sociaux.les.</text:p>
      <text:p text:style-name="P6"><text:span text:style-name="T1">Soyez assuré-e, Madame/Monsieur le/la directeur.trice de notre attachement au service public d’Éducation.</text:span></text:p>
      <text:p text:style-name="P6"><text:span text:style-name="T1"/></text:p>
      <table:table table:name="Tableau1" table:style-name="Tableau1">
        <table:table-column table:style-name="Tableau1.A" table:number-columns-repeated="3"/>
        <table:table-row>
          <table:table-cell table:style-name="Tableau1.A1" office:value-type="string">
            <text:p text:style-name="P2">Nom</text:p>
          </table:table-cell>
          <table:table-cell table:style-name="Tableau1.A1" office:value-type="string">
            <text:p text:style-name="P2">Prénom</text:p>
          </table:table-cell>
          <table:table-cell table:style-name="Tableau1.C1" office:value-type="string">
            <text:p text:style-name="P2">Signature</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
      <text:p text:style-name="P6"><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7T09:47:20.562000000</meta:creation-date>
    <dc:date>2023-06-07T09:49:03.099000000</dc:date>
    <meta:editing-duration>PT1M42S</meta:editing-duration>
    <meta:editing-cycles>1</meta:editing-cycles>
    <meta:document-statistic meta:table-count="1" meta:image-count="0" meta:object-count="0" meta:page-count="2" meta:paragraph-count="15" meta:word-count="376" meta:character-count="2654" meta:non-whitespace-character-count="2286"/>
    <meta:generator>LibreOffice/7.5.1.2$Windows_X86_64 LibreOffice_project/fcbaee479e84c6cd81291587d2ee68cba099e129</meta:generator>
  </office:meta>
</office:document-meta>
</file>