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423cm" fo:margin-bottom="0cm" style:contextual-spacing="false" fo:line-height="100%" fo:text-align="justify" style:justify-single-word="false"/>
    </style:style>
    <style:style style:name="P2" style:family="paragraph" style:parent-style-name="Standard">
      <style:paragraph-properties fo:margin-top="0.423cm" fo:margin-bottom="0cm" style:contextual-spacing="false" fo:line-height="100%"/>
      <style:text-properties fo:font-size="12pt" style:font-size-asian="12pt" style:font-size-complex="12pt"/>
    </style:style>
    <style:style style:name="P3" style:family="paragraph" style:parent-style-name="Standard">
      <style:paragraph-properties fo:margin-top="0.423cm" fo:margin-bottom="0cm" style:contextual-spacing="false" fo:line-height="100%" fo:text-align="justify" style:justify-single-word="false"/>
      <style:text-properties fo:font-size="12pt" style:font-size-asian="12pt" style:font-size-complex="12pt"/>
    </style:style>
    <style:style style:name="P4" style:family="paragraph" style:parent-style-name="Standard" style:master-page-name="Standard">
      <style:paragraph-properties fo:margin-top="0.423cm" fo:margin-bottom="0cm" style:contextual-spacing="false" fo:line-height="100%" fo:text-align="justify" style:justify-single-word="false" style:page-number="1"/>
      <style:text-properties fo:font-size="12pt" fo:font-weight="bold" style:font-size-asian="12pt" style:font-weight-asian="bold" style:font-size-complex="12pt"/>
    </style:style>
    <style:style style:name="P5" style:family="paragraph" style:parent-style-name="Standard">
      <style:paragraph-properties fo:margin-top="0.423cm" fo:margin-bottom="0cm" style:contextual-spacing="false" fo:line-height="100%" fo:text-align="justify" style:justify-single-word="false"/>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bjet : Contre le Choc des savoirs et le tri social de nos élèves</text:p>
      <text:p text:style-name="P3"/>
      <text:p text:style-name="P3">Monsieur le Ministre,</text:p>
      <text:p text:style-name="P3">Par ce courriel, je m’inscris dans le cadre de l’appel de l’intersyndicale de l’Enseignement Agricole Public pour la défense du service public d’Éducation ouvert à toutes et tous, pour accueillir tous les jeunes souhaitant s’inscrire dans la formation scolaire professionnelle agricole.</text:p>
      <text:p text:style-name="P3">Le 17 mars dernier, le gouvernement a dévoilé son vrai visage avec les arrêtés sur le "Choc des Savoirs". Ce n’est rien de moins qu’une machine à trier les élèves, une fabrique d’inégalités comme l’a largement montré et documenté la recherche. L’objectif est limpide : une école qui sépare et qui exclut par le tri social !</text:p>
      <text:p text:style-name="P1"><text:span text:style-name="T2"><text:line-break/>Par ce courriel, je tiens à exprimer mon opposition à CE CHOC DES SAVOIRS et je refuse la mise en œuvre de ce tri des élèves dans des groupes, prévue par une réforme qui est un renoncement à toute ambition émancipatrice de l’École</text:span><text:span text:style-name="T1"> </text:span><text:span text:style-name="T2">et qui instaure une ségrégation assumée entre les élèves en difficulté et les autres ainsi qu’une discrimination sociale.</text:span></text:p>
      <text:p text:style-name="P1"><text:span text:style-name="T2"><text:line-break/></text:span><text:span text:style-name="T1">Pour preuve, les « prépa secondes » dans nos établissements agricoles et maritimes</text:span><text:span text:style-name="T2"> vont aggraver le tri social et risquent de matérialiser une forme de relégation et d'exclusion systématique pour nos élèves. Ce dispositif ne peut que susciter les inquiétudes légitimes des personnels :</text:span></text:p>
      <text:p text:style-name="P3">- Combien de ces jeunes, souvent « à la limite de la déscolarisation » et peu mobiles, refuseront de suivre cette année « préparatoire au lycée », décrocheront purement et simplement ou iront par défaut en apprentissage, à condition de trouver un employeur et sans parler des taux plus que conséquents de ruptures de contrat ?</text:p>
      <text:p text:style-name="P3">- Qui peut sérieusement croire une seule minute qu’avec une classe en lycée agricole public par région, ces jeunes choisiront la voie scolaire ? C’est un piège pour les élèves sans DNB qui seront confronté·es à un dilemme toxique : opter pour un apprentissage non choisi (ce qui en dit long sur la considération de ce gouvernement pour cette voie de formation et ses enseignants) ou s’engager dans une année supplémentaire de lycée, présentée comme une sanction pour leur soi-disant échec.</text:p>
      <text:p text:style-name="P1"><text:span text:style-name="T2"><text:line-break/></text:span><text:span text:style-name="T1">De plus, cette mesure ne sera pas sans conséquence sur nos cartes de formation, tout particulièrement dans les LPA et les LPM où sont accueilli·es une part non négligeable d’élèves sans le DNB - jusqu’à 25%, voire 50% de certains effectifs - et que nous conduisons vers la réussite au Baccalauréat.</text:span></text:p>
      <text:p text:style-name="P3">Je rejette catégoriquement le tri des élèves et j’espère un autre avenir pour notre service public de formation ! </text:p>
      <text:p text:style-name="P3"><text:soft-page-break/></text:p>
      <text:p text:style-name="P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document-statistic meta:table-count="0" meta:image-count="0" meta:object-count="0" meta:page-count="2" meta:paragraph-count="10" meta:word-count="427" meta:character-count="2562" meta:non-whitespace-character-count="2141"/>
  </office:meta>
</office:document-meta>
</file>