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Text_20_body">
      <style:paragraph-properties fo:margin-top="0cm" fo:margin-bottom="0cm"/>
    </style:style>
    <style:style style:name="P3" style:family="paragraph" style:parent-style-name="Text_20_body" style:list-style-name="L1">
      <style:text-properties fo:font-size="10.5pt" style:font-size-asian="10.5pt" style:font-size-complex="10.5pt"/>
    </style:style>
    <style:style style:name="P4" style:family="paragraph" style:parent-style-name="Text_20_body" style:list-style-name="L1">
      <style:paragraph-properties fo:margin-top="0cm" fo:margin-bottom="0cm"/>
      <style:text-properties fo:font-size="10.5pt" style:font-size-asian="10.5pt" style:font-size-complex="10.5pt"/>
    </style:style>
    <style:style style:name="T1" style:family="text">
      <style:text-properties fo:font-size="10.5pt" style:font-size-asian="10.5pt" style:font-size-complex="10.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Dépêche n°</text:span><text:span text:style-name="Strong_20_Emphasis"><text:span text:style-name="T1">157216<text:tab/><text:tab/><text:tab/><text:tab/><text:tab/><text:tab/></text:span></text:span><text:span text:style-name="T1">Paris, mercredi 26 octobre 2011, 19:44:51 </text:span></text:p>
      <text:h text:style-name="Heading_20_3" text:outline-level="3"><text:span text:style-name="Strong_20_Emphasis"><text:span text:style-name="T1">La DGEFP définit les conditions d'accueil des apprentis sans employeur dans les CFA et sections d'apprentissage </text:span></text:span></text:h>
      <text:list xml:id="list182626612" text:style-name="L1">
        <text:list-item>
          <text:p text:style-name="P4">À télécharger  </text:p>
        </text:list-item>
        <text:list-item>
          <text:p text:style-name="P3">Dossier  </text:p>
        </text:list-item>
      </text:list>
      <text:section text:style-name="Sect1" text:name="texte_depeche">
        <text:p text:style-name="P2"><text:span text:style-name="T1">Définir les modalités d'accueil des aspirants apprentis n'ayant pas trouvé d'employeur dans les CFA (Centre de formation d'apprentis) et sections d'apprentissage, tel est l'objet d'une instruction datée du 24 octobre 2011, signée par Bertrand Martinot, Délégué général à l'emploi et à la formation professionnelle, et adressée aux Direccte et aux Dieccte des départements et régions d'outre-mer.<text:line-break/>L'article 20 de la loi « Cherpion » du 28 juillet 2011 pour le développement de l'alternance et la sécurisation des parcours professionnels permet à un jeune se destinant à l'apprentissage mais n'ayant pas trouvé d'employeur, d'entamer une formation dans un CFA ou une section d'apprentissage et d'effectuer des stages professionnalisants en entreprise, durant une année au maximum. Le jeune bénéficie alors du statut de stagiaire de la formation professionnelle. <text:line-break/>La possibilité de commencer une formation en apprentissage sans employeur était déjà prévue par la loi du 24 novembre 2009 relative à l'orientation et à la formation professionnelle tout au long de la vie. L'article 25 de la loi prévoit cependant que cette situation ne pouvait pas excéder deux mois. Cette première version du dispositif aurait affiché des « résultats limités » selon un bilan affiché affiché dans une réponse du ministère du Travail, de l'Emploi et de la Santé, à une question écrite du député Guillaume Garot (PS, Mayenne), (AEF n°</text:span><text:a xlink:type="simple" xlink:href="http://www.aef.info/public/fr/abonne/depeche/depeche_detail.php?id=151367"><text:span text:style-name="T1">151367</text:span></text:a><text:span text:style-name="T1">).<text:line-break/><text:line-break/></text:span><text:span text:style-name="Strong_20_Emphasis"><text:span text:style-name="T1">CONDITIONS D'ENTRÉE </text:span></text:span><text:span text:style-name="T1"><text:line-break/>Selon le courrier, « le jeune doit être âgé de 16 à 25 ans, ou 15 ans s'il a achevé le premier cycle de l'enseignement secondaire (fin de classe de troisième) au moment où il intègre le CFA », reprenant là aussi une disposition introduite par la loi du 28 juillet 2011 (AEF n°</text:span><text:a xlink:type="simple" xlink:href="http://www.aef.info/public/fr/abonne/depeche/depeche_detail.php?id=153179"><text:span text:style-name="T1">153179</text:span></text:a><text:span text:style-name="T1">). La durée du cycle de formation est d'une année au maximum. D'autre part, les jeunes « peuvent être accueillis dans la limite des places conventionnées avec le conseil régional » et peuvent à tout moment signer un contrat d'apprentissage, dont la durée sera alors réduite du nombre de mois écoulés depuis le début du cycle de formation.<text:line-break/><text:line-break/></text:span><text:span text:style-name="Strong_20_Emphasis"><text:span text:style-name="T1">FINANCEMENT</text:span></text:span><text:span text:style-name="T1"><text:line-break/>Lorsque la convention régionale de création du CFA ou de la section d'apprentissage prévoit un financement par section, indépendamment du nombre réel d'apprentis, les jeunes n'ayant pas encore trouvé d'employeur sont considérés comme des apprentis, et leur accueil « ne donne pas lieu à une compensation financière par le conseil régional ». Au contraire, si la convention régionale prévoit un financement strictement proportionnel au nombre d'apprentis, l'accueil de ces jeunes sans employeur peut-être financièrement compensé par le conseil régional, « dans le cadre d'une convention signée avec le CFA ou la section d'apprentissage à cet effet ». <text:line-break/><text:line-break/></text:span><text:span text:style-name="Strong_20_Emphasis"><text:span text:style-name="T1">PROTECTION SOCIALE</text:span></text:span><text:span text:style-name="T1"><text:line-break/>Durant la période passée par le jeune sous statut de stagiaire de la formation, il ne perçoit pas de rémunération au titre de la formation professionnelle. Toutefois, sa protection sociale est financée par l'État. Le CFA ou la section d'apprentissage doit ainsi faire une demande à l'antenne régionale de l'ASP pour chaque jeune accueilli, et informer cette instance dès que l'apprenti a trouvé un employeur. <text:line-break/><text:line-break/></text:span><text:span text:style-name="Strong_20_Emphasis"><text:span text:style-name="T1">STAGES EN ENTREPRISE<text:line-break/>« </text:span></text:span><text:span text:style-name="T1">Pour chaque stage professionnalisant, une convention est signée entre le jeune, le centre de formation et l'entreprise. » Cette convention fixe notamment les dates de début et de fin de stage. « Les objectifs et modalités d'organisation du stage sont fixés par les textes définissant chacune des formations suivies. » Pour rappel, un projet de décret, « relatif aux jeunes accueillis en CFA », a été soumis pour avis au CNFPTLV réuni en séance plénière exceptionnelle lundi 19 septembre 2011 et fixe le contenu cette convention (AEF n°</text:span><text:a xlink:type="simple" xlink:href="http://www.aef.info/public/fr/abonne/depeche/depeche_detail.php?id=155115"><text:span text:style-name="T1">155115</text:span></text:a><text:span text:style-name="T1">).<text:line-break/><text:line-break/>Les jeunes ne peuvent effectuer qu'un seul stage dans une même entreprise toutefois, l'organisation du stage peut prévoir un ou plusieurs retours du jeune dans le CFA ou la section d'apprentissage pendant la durée du stage, dans la limite d'un trimestre.<text:line-break/><text:line-break/></text:span><text:span text:style-name="Strong_20_Emphasis"><text:span text:style-name="T1">SUIVI<text:line-break/></text:span></text:span><text:span text:style-name="T1">Le courrier demande « de poursuivre le suivi demandé dans l'instruction du 25 janvier 2010 relative aux dispositifs d'accueil des apprentis sans employeurs » mis en place par la loi du 24 novembre 2009. Il s'agit de recenser, en liaison avec les CFA et les sections d'apprentissage le nombre de bénéficiaires du dispositif.</text:span></text:p>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 PAGNIER</meta:initial-creator>
    <meta:creation-date>2011-11-02T13:15:43</meta:creation-date>
    <dc:date>2011-11-02T13:17:56</dc:date>
    <dc:creator>Serge PAGNIER</dc:creator>
    <meta:editing-duration>PT2M14S</meta:editing-duration>
    <meta:editing-cycles>1</meta:editing-cycles>
    <meta:generator>LibreOffice/3.4$Linux LibreOffice_project/340m1$Build-302</meta:generator>
    <meta:document-statistic meta:table-count="0" meta:image-count="0" meta:object-count="0" meta:page-count="1" meta:paragraph-count="5" meta:word-count="712" meta:character-count="4513" meta:non-whitespace-character-count="3787"/>
  </office:meta>
</office:document-meta>
</file>