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00%"/>
    </style:style>
    <style:style style:name="P2" style:family="paragraph" style:parent-style-name="Standard">
      <style:paragraph-properties fo:margin-top="0.423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00%"/>
      <style:text-properties fo:background-color="#ffff00"/>
    </style:style>
    <style:style style:name="P6" style:family="paragraph" style:parent-style-name="Standard" style:master-page-name="Standard">
      <style:paragraph-properties fo:line-height="100%" style:page-number="1"/>
      <style:text-properties fo:background-color="#ffff00"/>
    </style:style>
    <style:style style:name="P7" style:family="paragraph" style:parent-style-name="Standard">
      <style:paragraph-properties fo:margin-top="0.423cm" fo:margin-bottom="0cm" style:contextual-spacing="false" fo:line-height="100%"/>
      <style:text-properties fo:background-color="#ffff00"/>
    </style:style>
    <style:style style:name="P8" style:family="paragraph" style:parent-style-name="Standard">
      <style:paragraph-properties fo:margin-top="0.423cm" fo:margin-bottom="0cm" style:contextual-spacing="false" fo:line-height="100%" fo:text-align="end" style:justify-single-word="false"/>
      <style:text-properties fo:background-color="#ffff00"/>
    </style:style>
    <style:style style:name="P9" style:family="paragraph" style:parent-style-name="Standard" style:list-style-name="WWNum1">
      <style:paragraph-properties fo:margin-left="3.81cm" fo:margin-right="0cm" fo:margin-top="0.423cm" fo:margin-bottom="0cm" style:contextual-spacing="false" fo:line-height="100%" fo:text-align="justify" style:justify-single-word="false" fo:text-indent="-0.635cm" style:auto-text-indent="false"/>
      <style:text-properties fo:background-color="#ffff00"/>
    </style:style>
    <style:style style:name="P10" style:family="paragraph" style:parent-style-name="Standard" style:list-style-name="WWNum1">
      <style:paragraph-properties fo:margin-left="3.81cm" fo:margin-right="0cm" fo:margin-top="0cm" fo:margin-bottom="0cm" style:contextual-spacing="false" fo:line-height="100%" fo:text-align="justify" style:justify-single-word="false" fo:text-indent="-0.635cm" style:auto-text-indent="false"/>
      <style:text-properties fo:background-color="#ffff00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background-color="#ffff00"/>
    </style:style>
    <style:style style:name="T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nsieur/Madame……</text:p>
      <text:p text:style-name="P5">Corps</text:p>
      <text:p text:style-name="P5"/>
      <text:p text:style-name="P8">Madame/Monsieur</text:p>
      <text:p text:style-name="P8">adresse</text:p>
      <text:p text:style-name="P8">00000 Tataouine</text:p>
      <text:p text:style-name="P2"/>
      <text:p text:style-name="P1">Objet : Recours administratif contre l'appréciation de ma manière de servir <text:span text:style-name="T1">OU</text:span> perte indemnitaire par rapport à l'année précédente</text:p>
      <text:p text:style-name="P8">…. lieu, le ..date</text:p>
      <text:p text:style-name="P1"/>
      <text:p text:style-name="P1">Madame/Monsieur,</text:p>
      <text:p text:style-name="P1"/>
      <text:p text:style-name="P3">Je souhaite contester l’appréciation de ma manière de servir et donc le taux de modulation du complément indemnitaire annuel (CIA) qui m’a été attribué et figurant sur ma notification individuel<text:span text:style-name="T1">le.</text:span></text:p>
      <text:p text:style-name="P3">Au regard de mon investissement dans le collectif de travail je conteste cette décision qui estime ma manière de servir à <text:span text:style-name="T1">Insuffisante/Assez satisfaisante/Satisfaisante</text:span> avec une modulation à <text:span text:style-name="T1">XX</text:span>% pour les raisons suivantes : </text:p>
      <text:list xml:id="list258391091" text:style-name="WWNum1">
        <text:list-item>
          <text:p text:style-name="P9">Listez ici vos arguments.</text:p>
        </text:list-item>
        <text:list-item>
          <text:p text:style-name="P10">N’hésitez pas à joindre des documents appuyant vos arguments, notamment l’entretien professionnel annuel.</text:p>
        </text:list-item>
      </text:list>
      <text:p text:style-name="P3">Au-delà de cette contestation, je demande à tout le moins par la présente de connaître les motifs justifiant de cette modulation de ma manière de servir.</text:p>
      <text:p text:style-name="P3">Sachant pouvoir compter sur votre sens de l’équité et comptant sur votre réponse, je vous prie d’agréer, <text:span text:style-name="T1">Monsieur/Madame</text:span>, l’expression de mes respectueuses salutations.</text:p>
      <text:p text:style-name="P1"/>
      <text:p text:style-name="P4"/>
      <text:p text:style-name="P11">Signatu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12-01T16:09:34.778000000</dc:date>
    <meta:editing-duration>PT22S</meta:editing-duration>
    <meta:editing-cycles>1</meta:editing-cycles>
    <meta:document-statistic meta:table-count="0" meta:image-count="0" meta:object-count="0" meta:page-count="1" meta:paragraph-count="15" meta:word-count="162" meta:character-count="1106" meta:non-whitespace-character-count="960"/>
  </office:meta>
</office:document-meta>
</file>