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Calibri" svg:font-family="Calibri" style:font-family-generic="roman" style:font-pitch="variable"/>
    <style:font-face style:name="Georgia" svg:font-family="Georgia" style:font-family-generic="roman"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F" svg:font-family="F"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6%"/>
    </style:style>
    <style:style style:name="P2" style:family="paragraph" style:parent-style-name="Standard">
      <style:paragraph-properties fo:line-height="106%" fo:text-align="justify" style:justify-single-word="false"/>
    </style:style>
    <style:style style:name="P3" style:family="paragraph" style:parent-style-name="Standard">
      <style:paragraph-properties fo:margin-left="8.731cm" fo:margin-right="0cm" fo:line-height="106%" fo:text-indent="0cm" style:auto-text-indent="false"/>
    </style:style>
    <style:style style:name="P4" style:family="paragraph" style:parent-style-name="Standard">
      <style:paragraph-properties fo:margin-left="0cm" fo:margin-right="0cm" fo:line-height="106%" fo:text-align="justify" style:justify-single-word="false" fo:text-indent="1.249cm" style:auto-text-indent="false"/>
    </style:style>
    <style:style style:name="P5" style:family="paragraph" style:parent-style-name="Standard" style:master-page-name="Standard">
      <style:paragraph-properties fo:line-height="106%" style:page-number="1"/>
    </style:style>
    <style:style style:name="P6" style:family="paragraph" style:parent-style-name="Standard" style:list-style-name="WWNum1">
      <style:paragraph-properties fo:margin-left="0cm" fo:margin-right="0cm" fo:line-height="106%" fo:text-align="justify" style:justify-single-word="false" fo:text-indent="1.249cm" style:auto-text-indent="false"/>
    </style:style>
    <style:style style:name="T1" style:family="text">
      <style:text-properties style:text-underline-style="solid" style:text-underline-width="auto" style:text-underline-color="font-color" fo:font-weight="bold" style:font-weight-asian="bold"/>
    </style:style>
    <style:style style:name="T2" style:family="text">
      <style:text-properties style:text-line-through-style="soli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Les professeurs correcteurs des E3C</text:p>
      <text:p text:style-name="P1">Du lycée <text:s text:c="44"/><text:tab/><text:tab/><text:tab/>A M. Mme <text:s/>Directeur.trice <text:s/>du lycée</text:p>
      <text:p text:style-name="P3">Aux élus du conseil d’administration </text:p>
      <text:p text:style-name="P3"/>
      <text:p text:style-name="P2"><text:span text:style-name="T1">Objet</text:span> : demande de matériel informatique</text:p>
      <text:p text:style-name="P2"><text:tab/><text:tab/>Madame, Monsieur,</text:p>
      <text:p text:style-name="P2"><text:tab/><text:tab/>Dans le cadre de la réforme du lycée, les corrections des épreuves communes se feront dorénavant en ligne : les copies scannées par l’établissement seront donc dématérialisées. Les correcteurs habilités à les corriger devront le faire sur ordinateur et disposer d'une connexion internet. Ce type d'équipement <text:span text:style-name="T2"><text:s/></text:span><text:s/>représente un coût non négligeable. Il va donc de soi<text:span text:style-name="T2"> </text:span>qu'il est strictement impossible de demander à un enseignant de se doter de cet équipement à ses frais.</text:p>
      <text:p text:style-name="P2"><text:tab/>C’est pourquoi, afin de mener à bien cette nouvelle mission imposée et ajoutée à notre temps de travail et de mettre l'ensemble des correcteurs dans les mêmes conditions matérielles d'accomplissement de cette mission et ce, sans considérations financières, nous demandons à ce que chacun des enseignants concernés soit doté d’un équipement informatique efficace et d'une connexion internet tout aussi efficace pour mener à bien cette mission. Cet équipement devra prendre en compte la fatigue oculaire (qualité de l'écran, ergonomie du poste), la difficulté de l’annotation en ligne (souris, pavé tactile...).</text:p>
      <text:p text:style-name="P4"><text:bookmark text:name="_gjdgxs"/>Si d'aventure et pour des raisons budgétaires, chaque correcteur ne pouvait être doté <text:s/>à titre individuel de ce type de matériel et s'il devait utiliser le matériel présent dans l’établissement, il serait alors nécessaire de prévoir des postes individuels et ergonomiquement adaptés pour permettre une correction sereine et efficace. <text:s/>À savoir :</text:p>
      <text:list xml:id="list1355938164567654815" text:style-name="WWNum1">
        <text:list-item>
          <text:p text:style-name="P6">Poste dans une pièce différente pour chaque correcteur ce qui exclut les postes de la <text:tab/><text:tab/>salle des professeurs ;</text:p>
        </text:list-item>
        <text:list-item>
          <text:p text:style-name="P6">Poste ergonomiquement confortable ce qui exclut au lycée <text:s text:c="23"/>de <text:tab/><text:tab/>nombreux postes situés dans des salles de cours (ergonomie tout juste compatible <text:tab/><text:tab/>avec une utilisation brève et ponctuelle).</text:p>
        </text:list-item>
      </text:list>
      <text:p text:style-name="P2"><text:tab/>Enfin, comme évoqué plus haut, nous rappelons que cette nouvelle mission de correction des E3C s'ajoute à nos missions actuelles. <text:s/>Or ces dernières nous occupent bien au-delà des 36 heures hebdomadaires d'ouverture du lycée. Par conséquent, si l'accès à l'équipement de correction dématérialisée devait se faire dans l'établissement, il serait prudent de prévoir un élargissement des plages horaires d'ouverture.</text:p>
      <text:p text:style-name="P2"><text:tab/>Conscient.es de la difficulté que va représenter notre demande mais soucieux et soucieuses de la réussite de nos élèves et donc de la qualité, de l'équité et de l'objectivité que nous devons apporter à la correction d'une épreuve de baccalauréat, nous nous réservons la possibilité de reporter notre correction des copies si notre demande n'était pas satisfaite.</text:p>
      <text:p text:style-name="P2"><text:tab/>Dans l’attente d’une réponse positive, veuillez agréer Madame, Monsieur l’expression de nos sentiments les plus distingués.</text:p>
      <text:p text:style-name="P2"><text:tab/><text:tab/><text:tab/><text:tab/><text:tab/><text:tab/><text:tab/><text:tab/>Fait à <text:s text:c="20"/>, le <text:s text:c="7"/>janvier 2020</text:p>
      <text:p text:style-name="P2"><text:tab/>L’équipe des enseignant.es correcteurs.rices des E3C du lycée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Calibri" svg:font-family="Calibri" style:font-family-generic="roman" style:font-pitch="variable"/>
    <style:font-face style:name="Georgia" svg:font-family="Georgia" style:font-family-generic="roman"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F" svg:font-family="F"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fo:font-size="11pt" fo:language="fr" fo:country="FR" style:letter-kerning="false" style:font-size-asian="11pt" style:language-asian="fr" style:country-asian="FR"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fo:color="#000000" style:font-name="Calibri" fo:font-size="11pt" fo:language="fr" fo:country="FR" style:letter-kerning="false" style:font-name-asian="Calibri1" style:font-size-asian="11pt" style:language-asian="fr" style:country-asian="FR"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06%" fo:text-align="start" style:justify-single-word="false" fo:orphans="2" fo:widows="2" fo:hyphenation-ladder-count="no-limit" style:writing-mode="lr-tb"/>
      <style:text-properties style:letter-kerning="true" style:font-name-asian="SimSun" style:language-asian="zh" style:country-asian="TW" style:font-name-complex="F"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list-style-name="" style:class="text">
      <style:paragraph-properties loext:contextual-spacing="true" fo:margin-top="0.847cm" fo:margin-bottom="0.212cm"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loext:contextual-spacing="true" fo:margin-top="0.635cm" fo:margin-bottom="0.141cm"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loext:contextual-spacing="true" fo:margin-top="0.494cm" fo:margin-bottom="0.141cm"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loext:contextual-spacing="true" fo:margin-top="0.423cm" fo:margin-bottom="0.071cm"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loext:contextual-spacing="true" fo:margin-top="0.388cm" fo:margin-bottom="0.071cm" fo:keep-together="always" fo:keep-with-next="always"/>
      <style:text-properties fo:font-weight="bold" style:font-weight-asian="bold"/>
    </style:style>
    <style:style style:name="Heading_20_6" style:display-name="Heading 6" style:family="paragraph" style:parent-style-name="Standard" style:next-style-name="Standard" style:default-outline-level="6" style:list-style-name="" style:class="text">
      <style:paragraph-properties loext:contextual-spacing="true" fo:margin-top="0.353cm" fo:margin-bottom="0.071cm"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loext:contextual-spacing="true" fo:margin-top="0.847cm" fo:margin-bottom="0.212cm"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default-outline-level="" style:class="chapter">
      <style:paragraph-properties loext:contextual-spacing="true" fo:margin-top="0.635cm" fo:margin-bottom="0.141cm" fo:keep-together="always" fo:keep-with-next="always"/>
      <style:text-properties fo:color="#666666" style:font-name="Georgia" fo:font-size="24pt" fo:font-style="italic" style:font-name-asian="Georgia1" style:font-size-asian="24pt" style:font-style-asian="italic" style:font-name-complex="Georgia1" style:font-size-complex="24pt"/>
    </style:style>
    <style:style style:name="Header" style:family="paragraph" style:parent-style-name="Standard" style:default-outline-level="" style:class="extra">
      <style:paragraph-properties loext:contextual-spacing="false" fo:margin-top="0cm" fo:margin-bottom="0cm"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loext:contextual-spacing="false" fo:margin-top="0cm" fo:margin-bottom="0cm"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style:font-name-asian="Arial1" style:font-name-complex="Arial1"/>
    </style:style>
    <style:style style:name="ListLabel_20_2" style:display-name="ListLabel 2" style:family="text">
      <style:text-properties style:font-name-asian="Arial1" style:font-name-complex="Arial1"/>
    </style:style>
    <style:style style:name="ListLabel_20_3" style:display-name="ListLabel 3" style:family="text">
      <style:text-properties style:font-name-asian="Arial1" style:font-name-complex="Arial1"/>
    </style:style>
    <style:style style:name="ListLabel_20_4" style:display-name="ListLabel 4" style:family="text">
      <style:text-properties style:font-name-asian="Arial1" style:font-name-complex="Arial1"/>
    </style:style>
    <style:style style:name="ListLabel_20_5" style:display-name="ListLabel 5" style:family="text">
      <style:text-properties style:font-name-asian="Arial1" style:font-name-complex="Arial1"/>
    </style:style>
    <style:style style:name="ListLabel_20_6" style:display-name="ListLabel 6" style:family="text">
      <style:text-properties style:font-name-asian="Arial1" style:font-name-complex="Arial1"/>
    </style:style>
    <style:style style:name="ListLabel_20_7" style:display-name="ListLabel 7" style:family="text">
      <style:text-properties style:font-name-asian="Arial1" style:font-name-complex="Arial1"/>
    </style:style>
    <style:style style:name="ListLabel_20_8" style:display-name="ListLabel 8" style:family="text">
      <style:text-properties style:font-name-asian="Arial1" style:font-name-complex="Arial1"/>
    </style:style>
    <style:style style:name="ListLabel_20_9" style:display-name="ListLabel 9" style:family="text">
      <style:text-properties style:font-name-asian="Arial1" style:font-name-complex="Arial1"/>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ListLabel_20_2" style:num-suffix="–" text:bullet-char="–">
        <style:list-level-properties text:list-level-position-and-space-mode="label-alignment">
          <style:list-level-label-alignment text:label-followed-by="listtab" fo:text-indent="1.27cm" fo:margin-left="1.905cm"/>
        </style:list-level-properties>
        <style:text-properties style:font-name="Arial"/>
      </text:list-level-style-bullet>
      <text:list-level-style-bullet text:level="3" text:style-name="ListLabel_20_3" style:num-suffix="–" text:bullet-char="–">
        <style:list-level-properties text:list-level-position-and-space-mode="label-alignment">
          <style:list-level-label-alignment text:label-followed-by="listtab" fo:text-indent="1.905cm" fo:margin-left="2.54cm"/>
        </style:list-level-properties>
        <style:text-properties style:font-name="Arial"/>
      </text:list-level-style-bullet>
      <text:list-level-style-bullet text:level="4" text:style-name="ListLabel_20_4" style:num-suffix="–" text:bullet-char="–">
        <style:list-level-properties text:list-level-position-and-space-mode="label-alignment">
          <style:list-level-label-alignment text:label-followed-by="listtab" fo:text-indent="2.54cm" fo:margin-left="3.175cm"/>
        </style:list-level-properties>
        <style:text-properties style:font-name="Arial"/>
      </text:list-level-style-bullet>
      <text:list-level-style-bullet text:level="5" text:style-name="ListLabel_20_5" style:num-suffix="–" text:bullet-char="–">
        <style:list-level-properties text:list-level-position-and-space-mode="label-alignment">
          <style:list-level-label-alignment text:label-followed-by="listtab" fo:text-indent="3.175cm" fo:margin-left="3.81cm"/>
        </style:list-level-properties>
        <style:text-properties style:font-name="Arial"/>
      </text:list-level-style-bullet>
      <text:list-level-style-bullet text:level="6" text:style-name="ListLabel_20_6" style:num-suffix="–" text:bullet-char="–">
        <style:list-level-properties text:list-level-position-and-space-mode="label-alignment">
          <style:list-level-label-alignment text:label-followed-by="listtab" fo:text-indent="3.81cm" fo:margin-left="4.445cm"/>
        </style:list-level-properties>
        <style:text-properties style:font-name="Arial"/>
      </text:list-level-style-bullet>
      <text:list-level-style-bullet text:level="7" text:style-name="ListLabel_20_7" style:num-suffix="–" text:bullet-char="–">
        <style:list-level-properties text:list-level-position-and-space-mode="label-alignment">
          <style:list-level-label-alignment text:label-followed-by="listtab" fo:text-indent="4.445cm" fo:margin-left="5.08cm"/>
        </style:list-level-properties>
        <style:text-properties style:font-name="Arial"/>
      </text:list-level-style-bullet>
      <text:list-level-style-bullet text:level="8" text:style-name="ListLabel_20_8" style:num-suffix="–" text:bullet-char="–">
        <style:list-level-properties text:list-level-position-and-space-mode="label-alignment">
          <style:list-level-label-alignment text:label-followed-by="listtab" fo:text-indent="5.08cm" fo:margin-left="5.715cm"/>
        </style:list-level-properties>
        <style:text-properties style:font-name="Arial"/>
      </text:list-level-style-bullet>
      <text:list-level-style-bullet text:level="9" text:style-name="ListLabel_20_9" style:num-suffix="–" text:bullet-char="–">
        <style:list-level-properties text:list-level-position-and-space-mode="label-alignment">
          <style:list-level-label-alignment text:label-followed-by="listtab" fo:text-indent="5.715cm" fo:margin-left="6.35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cm" fo:margin-bottom="1.27cm" fo:margin-left="2.499cm" fo:margin-right="2.499cm" fo:background-color="#ffffff" style:writing-mode="lr-tb" style:layout-grid-color="#c0c0c0" style:layout-grid-lines="24702" style:layout-grid-base-height="0.176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2.499cm" fo:margin-left="0cm" fo:margin-right="0cm" fo:margin-bottom="2.399cm" style:dynamic-spacing="true"/>
      </style:header-style>
      <style:footer-style>
        <style:header-footer-properties fo:min-height="1.229cm" fo:margin-left="0cm" fo:margin-right="0cm" fo:margin-top="1.12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4</meta:editing-cycles>
    <meta:creation-date>2020-01-15T13:56:00</meta:creation-date>
    <dc:date>2020-01-16T21:18:19</dc:date>
    <meta:editing-duration>PT7M</meta:editing-duration>
    <meta:generator>OpenOffice/4.1.1$Unix OpenOffice.org_project/411m6$Build-9775</meta:generator>
    <meta:document-statistic meta:table-count="0" meta:image-count="0" meta:object-count="0" meta:page-count="1" meta:paragraph-count="15" meta:word-count="436" meta:character-count="2992"/>
    <dc:creator>félicia melin</dc:creator>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