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Monsieur le ministre de l’Education nationale, </text:p>
      <text:p text:style-name="Standard">A Monsieur le Ministre de l’Agriculture, </text:p>
      <text:p text:style-name="Standard"/>
      <text:p text:style-name="Standard">A Monsieur de le Directeur Général de l’Enseignement et de la Recherche, </text:p>
      <text:p text:style-name="Standard"/>
      <text:p text:style-name="P1">La rentrée de janvier doit voir se mettre en place la première session d’épreuves communes dites E3C. </text:p>
      <text:p text:style-name="P2">Notre organisation, le SNETAP-FSU vous a alerté sur les problèmes tant techniques que pédagogiques que posaient ces épreuves. Les inquiétudes sont désormais partagées par une grande partie de la communauté éducative dont les parents de la FCPE. </text:p>
      <text:p text:style-name="P1">À mesure que les semaines passent, les problèmes sont de plus en plus évidents : problèmes d’organisation, lourdeur de la procédure, inégalités de conditions de passage et de traitement entre établissements et donc entre élèves. </text:p>
      <text:p text:style-name="P1">Les problèmes matériels ne cessent de s’accumuler, de l’ouverture tardive de la banque nationale de sujets aux difficultés posées par la correction dématérialisée (connexion, débit etc.). <text:span text:style-name="T1">Ainsi, les personnels de l’enseignement agricole n’ont pu avoir accès à la BNS que 10 jours après ceux de l’Éducation nationale. </text:span></text:p>
      <text:p text:style-name="P1">Les sujets proposés par la BNS ne correspondent pas dans de nombreux cas aux savoirs travaillés avec les élèves, les grilles d’évaluation apparaissent comme complexes et dénuées de sens par rapport aux exigences requises, l’absence de temps spécifique de concertation et de correction obère la possibilité du travail collectif… À moins d’un mois de tenue des épreuves, rien n’est prêt, ce qui contribue au stress grandissant des élèves. <text:span text:style-name="T1">L’organisation comporte encore de nombreuses incertitudes notamment sur qui corrigera ces copies numérisées ? Un collègue de l’établissement ou d’un autre lycée agricole ? </text:span></text:p>
      <text:p text:style-name="P1">Les enseignants expriment leur malaise, ne pouvant faire correctement leur travail, alors même qu’ils doivent faire face à une charge de travail très lourde du fait de la mise en place de la réforme.</text:p>
      <text:p text:style-name="P1">Que dire de la surcharge considérable de travail que constituent ces épreuves (notamment pour les langues vivantes) et de soucis matériels pour la correction (où s’effectueront elles ? Avec quel matériel ?)</text:p>
      <text:p text:style-name="P1"><text:span text:style-name="T1">Si à l’Education nationale quelques informations circulent sur une éventuelle rémunération des correcteurs.rices, les enseignant.es des lycées agricoles publics n’ont eu aucune information. </text:span><text:s/>Les équipes de vie scolaire et les personnels administratifs seront également sous pression pour préparer dans un temps record les différentes phases de la mise en place des E3C (édition des sujets, planning de passage, préparation des salles, scan des copies etc.). </text:p>
      <text:p text:style-name="P1"/>
      <text:p text:style-name="P3">Pour toutes ces raisons, nous vous demandons solennellement, Messieurs les Ministres, de renoncer à cette session des E3C. </text:p>
      <text:p text:style-name="P3"/>
      <text:p text:style-name="P3"/>
      <text:p text:style-name="P3">Les enseignants du lycée agricole 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3T00:13:04.768000000</meta:creation-date>
    <dc:date>2020-01-16T21:20:18</dc:date>
    <meta:editing-duration>PT9M6S</meta:editing-duration>
    <meta:editing-cycles>2</meta:editing-cycles>
    <meta:generator>OpenOffice/4.1.1$Unix OpenOffice.org_project/411m6$Build-9775</meta:generator>
    <meta:document-statistic meta:table-count="0" meta:image-count="0" meta:object-count="0" meta:page-count="1" meta:paragraph-count="13" meta:word-count="409" meta:character-count="2689"/>
    <dc:creator>félicia melin</dc:creator>
  </office:meta>
</office:document-meta>
</file>