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d17ee" officeooo:paragraph-rsid="0008fa2e"/>
    </style:style>
    <style:style style:name="P2" style:family="paragraph" style:parent-style-name="Standard">
      <style:paragraph-properties fo:text-align="justify" style:justify-single-word="false"/>
      <style:text-properties officeooo:rsid="001d17ee" officeooo:paragraph-rsid="0008fa2e"/>
    </style:style>
    <style:style style:name="P3" style:family="paragraph" style:parent-style-name="Standard">
      <style:text-properties officeooo:rsid="001d17ee" officeooo:paragraph-rsid="0008fa2e"/>
    </style:style>
    <style:style style:name="P4" style:family="paragraph" style:parent-style-name="Standard">
      <style:paragraph-properties fo:text-align="start" style:justify-single-word="false"/>
      <style:text-properties officeooo:rsid="001cb921" officeooo:paragraph-rsid="0008fa2e"/>
    </style:style>
    <style:style style:name="P5" style:family="paragraph" style:parent-style-name="Standard">
      <style:paragraph-properties fo:text-align="end" style:justify-single-word="false"/>
      <style:text-properties officeooo:rsid="001cb921" officeooo:paragraph-rsid="0008fa2e"/>
    </style:style>
    <style:style style:name="P6" style:family="paragraph" style:parent-style-name="Standard">
      <style:paragraph-properties fo:text-align="justify" style:justify-single-word="false"/>
      <style:text-properties officeooo:rsid="001cb921" officeooo:paragraph-rsid="0008fa2e"/>
    </style:style>
    <style:style style:name="P7" style:family="paragraph" style:parent-style-name="Standard">
      <style:text-properties officeooo:rsid="001cb921" officeooo:paragraph-rsid="0008fa2e"/>
    </style:style>
    <style:style style:name="P8" style:family="paragraph" style:parent-style-name="Standard">
      <style:paragraph-properties fo:text-align="start" style:justify-single-word="false"/>
      <style:text-properties officeooo:rsid="001e60b1" officeooo:paragraph-rsid="0008fa2e"/>
    </style:style>
    <style:style style:name="P9" style:family="paragraph" style:parent-style-name="Standard">
      <style:paragraph-properties fo:text-align="end" style:justify-single-word="false"/>
      <style:text-properties officeooo:rsid="0008fa2e" officeooo:paragraph-rsid="0008fa2e"/>
    </style:style>
    <style:style style:name="P10" style:family="paragraph" style:parent-style-name="Standard">
      <style:paragraph-properties fo:text-align="justify" style:justify-single-word="false"/>
      <style:text-properties officeooo:rsid="0008fa2e" officeooo:paragraph-rsid="0008fa2e"/>
    </style:style>
    <style:style style:name="P11" style:family="paragraph" style:parent-style-name="Standard">
      <style:paragraph-properties fo:text-align="end" style:justify-single-word="false"/>
      <style:text-properties officeooo:rsid="000af6fc" officeooo:paragraph-rsid="000af6fc"/>
    </style:style>
    <style:style style:name="P12" style:family="paragraph" style:parent-style-name="Standard">
      <style:paragraph-properties fo:text-align="justify" style:justify-single-word="false"/>
      <style:text-properties officeooo:rsid="001d17ee" officeooo:paragraph-rsid="0008fa2e"/>
    </style:style>
    <style:style style:name="T1" style:family="text">
      <style:text-properties officeooo:rsid="001e60b1"/>
    </style:style>
    <style:style style:name="T2" style:family="text">
      <style:text-properties officeooo:rsid="0008fa2e"/>
    </style:style>
    <style:style style:name="T3" style:family="text">
      <style:text-properties officeooo:rsid="000aa63c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bca64"/>
    </style:style>
    <style:style style:name="T6" style:family="text">
      <style:text-properties officeooo:rsid="000cc1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 prénom</text:p>
      <text:p text:style-name="P7">grade</text:p>
      <text:p text:style-name="P3">discipline</text:p>
      <text:p text:style-name="P7"><text:span text:style-name="T1">résidence</text:span> administrative</text:p>
      <text:p text:style-name="P4">adresse <text:span text:style-name="T1">personnelle</text:span></text:p>
      <text:p text:style-name="P8">téléphone</text:p>
      <text:p text:style-name="P9">Snetap-FSU</text:p>
      <text:p text:style-name="P9">251 rue de Vaugirard</text:p>
      <text:p text:style-name="P9">75015 Paris </text:p>
      <text:p text:style-name="P11"><text:a xlink:type="simple" xlink:href="mailto:snetap@snetap-fsu.fr" text:style-name="Internet_20_link" text:visited-style-name="Visited_20_Internet_20_Link">snetap@snetap-fsu.fr</text:a></text:p>
      <text:p text:style-name="P11"/>
      <text:p text:style-name="P5"/>
      <text:p text:style-name="P5"/>
      <text:p text:style-name="P5">Date</text:p>
      <text:p text:style-name="P5"/>
      <text:p text:style-name="P4">Objet : <text:span text:style-name="T2">mandatement du Snetap-FSU</text:span> <text:span text:style-name="T2">dans le cadre de ma procédure </text:span>contre l’absence de mutation/<text:span text:style-name="T5">affectation</text:span> à <text:span text:style-name="T4">……</text:span></text:p>
      <text:p text:style-name="P4"/>
      <text:p text:style-name="P4"/>
      <text:p text:style-name="P10">Madame, Monsieur,</text:p>
      <text:p text:style-name="P6"/>
      <text:p text:style-name="P2">Par la présente, je tiens à <text:span text:style-name="T3">mandater le Snetap-FSU dans le cadre de mon</text:span> recours préalable contre le rejet de ma demande de mutation/<text:span text:style-name="T6">affectation</text:span> à <text:span text:style-name="T4">….préciser EPL</text:span>.</text:p>
      <text:p text:style-name="P2"/>
      <text:p text:style-name="P2"/>
      <text:p text:style-name="P2">Ainsi, je <text:span text:style-name="T2">mandate donc expressément le Snetap-FSU pour effectuer toute démarche qu’il jugera utile dans le cadre de ce recours.</text:span></text:p>
      <text:p text:style-name="P2"/>
      <text:p text:style-name="P10">Avec mes cordiales salutations et mes sincères remerciements,</text:p>
      <text:p text:style-name="P2"/>
      <text:p text:style-name="P2"/>
      <text:p text:style-name="P1"/>
      <text:p text:style-name="P1"/>
      <text:p text:style-name="P1">Nom</text:p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1:47:49.181000000</meta:creation-date>
    <dc:date>2020-04-22T20:05:44.194000000</dc:date>
    <meta:editing-duration>PT2H39M55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8" meta:word-count="94" meta:character-count="630" meta:non-whitespace-character-count="553"/>
  </office:meta>
</office:document-meta>
</file>