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b921" officeooo:paragraph-rsid="001cb921"/>
    </style:style>
    <style:style style:name="P2" style:family="paragraph" style:parent-style-name="Standard">
      <style:paragraph-properties fo:text-align="end" style:justify-single-word="false"/>
      <style:text-properties officeooo:rsid="001cb921" officeooo:paragraph-rsid="001cb921"/>
    </style:style>
    <style:style style:name="P3" style:family="paragraph" style:parent-style-name="Standard">
      <style:paragraph-properties fo:text-align="start" style:justify-single-word="false"/>
      <style:text-properties officeooo:rsid="001cb921" officeooo:paragraph-rsid="001cb921"/>
    </style:style>
    <style:style style:name="P4" style:family="paragraph" style:parent-style-name="Standard">
      <style:paragraph-properties fo:text-align="center" style:justify-single-word="false"/>
      <style:text-properties officeooo:rsid="001cb921" officeooo:paragraph-rsid="001cb921"/>
    </style:style>
    <style:style style:name="P5" style:family="paragraph" style:parent-style-name="Standard">
      <style:paragraph-properties fo:text-align="start" style:justify-single-word="false"/>
      <style:text-properties officeooo:rsid="001d17ee" officeooo:paragraph-rsid="001d17ee"/>
    </style:style>
    <style:style style:name="P6" style:family="paragraph" style:parent-style-name="Standard">
      <style:text-properties officeooo:rsid="001d17ee" officeooo:paragraph-rsid="001d17ee"/>
    </style:style>
    <style:style style:name="P7" style:family="paragraph" style:parent-style-name="Standard">
      <style:paragraph-properties fo:text-align="end" style:justify-single-word="false"/>
      <style:text-properties style:font-name="Times New Roman" fo:font-size="12pt" officeooo:paragraph-rsid="001e0929" style:font-name-asian="Arial Unicode MS" style:font-size-asian="12pt" style:font-name-complex="Arial Unicode MS" style:font-size-complex="12pt"/>
    </style:style>
    <style:style style:name="P8" style:family="paragraph" style:parent-style-name="Standard">
      <style:paragraph-properties fo:text-align="end" style:justify-single-word="false"/>
      <style:text-properties style:font-name="Times New Roman" fo:font-size="12pt" officeooo:rsid="001cb921" officeooo:paragraph-rsid="001e0929" style:font-name-asian="Arial Unicode MS" style:font-size-asian="12pt" style:font-name-complex="Arial Unicode MS" style:font-size-complex="12pt"/>
    </style:style>
    <style:style style:name="P9" style:family="paragraph" style:parent-style-name="Standard">
      <style:text-properties officeooo:paragraph-rsid="001ff2c9"/>
    </style:style>
    <style:style style:name="T1" style:family="text">
      <style:text-properties officeooo:rsid="001e0929"/>
    </style:style>
    <style:style style:name="T2" style:family="text">
      <style:text-properties fo:background-color="#ffff00" loext:char-shading-value="0"/>
    </style:style>
    <style:style style:name="T3" style:family="text">
      <style:text-properties officeooo:rsid="001ff2c9" fo:background-color="#ffff00" loext:char-shading-value="0"/>
    </style:style>
    <style:style style:name="T4" style:family="text">
      <style:text-properties officeooo:rsid="002163f1" fo:background-color="#ffff00" loext:char-shading-value="0"/>
    </style:style>
    <style:style style:name="T5" style:family="text">
      <style:text-properties officeooo:rsid="002163f1" fo:background-color="#ffff00" loext:char-shading-value="0"/>
    </style:style>
    <style:style style:name="T6" style:family="text">
      <style:text-properties officeooo:rsid="001ff2c9"/>
    </style:style>
    <style:style style:name="T7"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fo:background-color="#ffff00" loext:char-shading-value="0" style:font-size-asian="10pt" style:font-style-asian="normal" style:font-weight-asian="normal" style:text-emphasize="none"/>
    </style:style>
    <style:style style:name="T8"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02130c2" style:letter-kerning="true" fo:background-color="#ffff00" loext:char-shading-value="0" style:font-size-asian="10pt" style:font-style-asian="normal" style:font-weight-asian="normal" style:text-emphasize="none"/>
    </style:style>
    <style:style style:name="T9" style:family="text">
      <style:text-properties officeooo:rsid="002163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9"><text:span text:style-name="T6">Statut : stagiaire </text:span><text:span text:style-name="T3">à préciser </text:span><text:span text:style-name="T7">PLPA PCEA CPE</text:span></text:p>
      <text:p text:style-name="P6">discipline</text:p>
      <text:p text:style-name="P1"><text:span text:style-name="T1">résidence</text:span> administrative</text:p>
      <text:p text:style-name="P3">adresse</text:p>
      <text:p text:style-name="P3"/>
      <text:p text:style-name="P2">Ministre de l’Agriculture</text:p>
      <text:p text:style-name="P7">SRH</text:p>
      <text:p text:style-name="P7"><text:tab/><text:tab/><text:tab/><text:tab/>78 rue Varenne</text:p>
      <text:p text:style-name="P8"><text:tab/><text:tab/><text:tab/><text:tab/>75349 Paris SP 07</text:p>
      <text:p text:style-name="P2"/>
      <text:p text:style-name="P2"/>
      <text:p text:style-name="P2"/>
      <text:p text:style-name="P2">Date</text:p>
      <text:p text:style-name="P2"/>
      <text:p text:style-name="P3">Objet : recours préalable contre l’absence d’<text:span text:style-name="T9">affectation</text:span> à <text:span text:style-name="T2">……</text:span></text:p>
      <text:p text:style-name="P3"/>
      <text:p text:style-name="P3"/>
      <text:p text:style-name="P3">Monsieur le Ministre, </text:p>
      <text:p text:style-name="P3"/>
      <text:p text:style-name="P5">Par la présente, je tiens à effectuer un recours préalable contre votre décision d’<text:span text:style-name="T9">affectation à….</text:span><text:span text:style-name="T5">préciser EPL</text:span>, et donc contre le rejet de ma demande d’<text:span text:style-name="T9">affectation</text:span> à <text:span text:style-name="T2">….préciser EPL</text:span>.</text:p>
      <text:p text:style-name="P5"/>
      <text:p text:style-name="P5">En effet, je constate que<text:span text:style-name="T2">…… préciser les motifs d’irrégularité de la décision, joindre des éléments de preuve.</text:span></text:p>
      <text:p text:style-name="P5"/>
      <text:p text:style-name="P5"/>
      <text:p text:style-name="P5">Ainsi, je vous saurai grè de bien vouloir revenir sur votre décision en m’affectant sur le poste<text:span text:style-name="T2">….préciser</text:span>.</text:p>
      <text:p text:style-name="P5"/>
      <text:p text:style-name="P5">Sachant pouvoir compter sur votre sens de l’équité autant que sur votre respect des critères législatifs relatifs aux mutations des fonctionnaires, je vous remercie par avance pour vos diligences ainsi que pour votre réponse et vous prie d’agréer, M. le Ministre, mes <text:span text:style-name="T1">respectueuses</text:span> salutations.</text:p>
      <text:p text:style-name="P5"/>
      <text:p text:style-name="P5"/>
      <text:p text:style-name="P5">Nom</text:p>
      <text:p text:style-name="P5">Signatu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1:33:01.247000000</meta:creation-date>
    <dc:date>2020-04-22T20:12:53.134000000</dc:date>
    <meta:editing-duration>PT25M30S</meta:editing-duration>
    <meta:editing-cycles>6</meta:editing-cycles>
    <meta:generator>LibreOffice/6.2.4.2$Windows_X86_64 LibreOffice_project/2412653d852ce75f65fbfa83fb7e7b669a126d64</meta:generator>
    <meta:document-statistic meta:table-count="0" meta:image-count="0" meta:object-count="0" meta:page-count="1" meta:paragraph-count="18" meta:word-count="146" meta:character-count="952" meta:non-whitespace-character-count="815"/>
  </office:meta>
</office:document-meta>
</file>